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en uitvoeren sloopwerkzaamheden (Fase 2 en 3), Friesestraatweg 18, 9718 NH Groningen, Verzoeklocatie 2025012801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en uitvoeren sloopwerkzaamheden (Fase 2 en 3) aan Friesestraatweg 18 te Groningen</text:span>
          </text:p>
            <text:p text:style-name="common-al">De gemeente Groningen heeft op 28-01-2025 een melding sloopwerkzaamheden ontvangen voor het verwijderen van asbest en uitvoeren sloopwerkzaamheden (Fase 2 en 3) aan Friesestraatweg 18  te Groningen, dossiernummer GRN-000144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83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3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3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4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en uitvoeren sloopwerkzaamheden (Fase 2 en 3), Friesestraatweg 18, 9718 NH Groningen, Verzoeklocatie 2025012801537</meta:user-defined>
    <meta:user-defined meta:name="OVERHEIDop.datumEindeReactietermijn">2025-04-18</meta:user-defined>
    <meta:user-defined meta:name="OVERHEIDop.terinzageleggingBG">https://groningen.lokalebekendmakingen.nl/case/1:9822:91962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33</meta:user-defined>
    <meta:user-defined meta:name="OVERHEIDop.GmbID/DC.identifier">gmb-2025-98833</meta:user-defined>
    <meta:user-defined meta:name="OVERHEIDop.versieInformatie"/>
  </office:meta>
</office:document-meta>
</file>