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IFE tienerevent vanaf 6 tot en met 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8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07</meta:user-defined>
    <meta:user-defined meta:name="DCTERMS.abstract">het organiseren van een LIFE tienerevent vanaf 6 tot en met 9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27</meta:user-defined>
    <meta:user-defined meta:name="OVERHEIDop.GmbID/DC.identifier">gmb-2025-98827</meta:user-defined>
    <meta:user-defined meta:name="OVERHEIDop.versieInformatie"/>
  </office:meta>
</office:document-meta>
</file>