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dumerweg 14, 9959P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 vervangen van een schuur  op de locatie Bedumerweg 14, 9959PG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8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7</meta:user-defined>
    <meta:user-defined meta:name="DCTERMS.abstract">het  vervangen van een schuur , Bedumerweg 14, 9959PG Onderdendam (5 maart 2025)</meta:user-defined>
    <dc:language>nl</dc:language>
    <meta:user-defined meta:name="OVERHEIDop.locatietype/OVERHEIDop.gebiedsmarkering">Vlak</meta:user-defined>
    <meta:user-defined meta:name="DC.title">Ontvangst aanvraag omgevingsvergunning, Bedumerweg 14, 9959PG Onderden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26</meta:user-defined>
    <meta:user-defined meta:name="OVERHEIDop.GmbID/DC.identifier">gmb-2025-98826</meta:user-defined>
    <meta:user-defined meta:name="OVERHEIDop.versieInformatie"/>
  </office:meta>
</office:document-meta>
</file>