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3-7">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Winterswijk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het naar aanleiding van gewijzigde wet- en regelgeving en maatschappelijke ontwikkelingen wenselijk is de Marktverordening Winterswijk 2005 te actualiseren;</text:p>
            <text:p text:style-name="al"/>
            <text:p text:style-name="al">gelezen het voorstel van Burgemeester en Wethouders van 14 januari 2025, nr. 2215263;</text:p>
            <text:p text:style-name="al"/>
            <text:p text:style-name="al">besluit:</text:p>
            <text:p text:style-name="al"/>
            <text:p text:style-name="al">de Marktverordening Winterswijk 2025 met bijbehorende toelichting vast te stellen, onder gelijktijdige intrekking van de Marktverordening Winterswijk 2005: </text:p>
            <text:p text:style-name="al"/>
            <text:p text:style-name="al">
            <text:span text:style-name="nadrukvet">Marktverordening Winterswijk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warenmarkt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het college: </text:p>
                <text:p text:style-name="al">het college van burgemeester en wethouders </text:p>
              </text:list-item>
              <text:list-item text:style-override="id1-3-2-2-3-3-2">
                <text:number>b.</text:number>
                <text:p text:style-name="al">de marktmeester:</text:p>
                <text:p text:style-name="al">de persoon die als zodanig door het college is aangewezen.</text:p>
              </text:list-item>
              <text:list-item text:style-override="id1-3-2-2-3-3-3">
                <text:number>c.</text:number>
                <text:p text:style-name="al">de vergunninghouder:</text:p>
                <text:p text:style-name="al">degene aan wie door het college ingevolge artikel 5 van deze verordening vergunning is verleend om een standplaats in te nemen.</text:p>
              </text:list-item>
              <text:list-item text:style-override="id1-3-2-2-3-3-4">
                <text:number>d.</text:number>
                <text:p text:style-name="al">vervanger:</text:p>
                <text:p text:style-name="al">degene die door de vergunninghouder is geregistreerd bij de gemeente Winterswijk om namens vergunninghouder op te mogen treden.</text:p>
              </text:list-item>
              <text:list-item text:style-override="id1-3-2-2-3-3-5">
                <text:number>e.</text:number>
                <text:p text:style-name="al">het marktterrein: </text:p>
                <text:p text:style-name="al">de openbare grond welke bij besluit van het college voor het uitoefenen van de markthandel is aangewezen</text:p>
              </text:list-item>
              <text:list-item text:style-override="id1-3-2-2-3-3-6">
                <text:number>f.</text:number>
                <text:p text:style-name="al">dagplaats: </text:p>
                <text:p text:style-name="al">standplaats die beschikbaar is voor houders van een dagplaatsvergunning;</text:p>
              </text:list-item>
              <text:list-item text:style-override="id1-3-2-2-3-3-7">
                <text:number>g.</text:number>
                <text:p text:style-name="al">dagplaatsvergunning: </text:p>
                <text:p text:style-name="al">vergunning voor de duur van een dag voor het op de markt bedrijven van handel;</text:p>
              </text:list-item>
              <text:list-item text:style-override="id1-3-2-2-3-3-8">
                <text:number>h.</text:number>
                <text:p text:style-name="al">de markt: </text:p>
                <text:p text:style-name="al">door het college ingestelde warenmarkt;</text:p>
              </text:list-item>
              <text:list-item text:style-override="id1-3-2-2-3-3-9">
                <text:number>i.</text:number>
                <text:p text:style-name="al">marktvergunning: </text:p>
                <text:p text:style-name="al">vaste standplaats-, dagplaats of standwerkvergunning;</text:p>
              </text:list-item>
              <text:list-item text:style-override="id1-3-2-2-3-3-10">
                <text:number>j.</text:number>
                <text:p text:style-name="al">standplaats: ruimte die voor de duur van de markt beschikbaar is voor houders van een marktvergunning; </text:p>
              </text:list-item>
              <text:list-item text:style-override="id1-3-2-2-3-3-11">
                <text:number>k.</text:number>
                <text:p text:style-name="al">standwerkplaats: </text:p>
                <text:p text:style-name="al">standplaats die beschikbaar is voor houders van een standwerkvergunning; </text:p>
              </text:list-item>
              <text:list-item text:style-override="id1-3-2-2-3-3-12">
                <text:number>l.</text:number>
                <text:p text:style-name="al">standwerkvergunning:</text:p>
                <text:p text:style-name="al">vergunning voor de duur van een dag voor het op de markt om zich heen verzamelen van publiek, om door een aansprekende uiteenzetting te proberen het publiek over te halen om artikelen te kopen; </text:p>
              </text:list-item>
              <text:list-item text:style-override="id1-3-2-2-3-3-13">
                <text:number>m.</text:number>
                <text:p text:style-name="al">vaste standplaats: standplaats die beschikbaar is voor houders van een vaste-standplaatsvergunning;</text:p>
              </text:list-item>
              <text:list-item text:style-override="id1-3-2-2-3-3-14">
                <text:number>n.</text:number>
                <text:p text:style-name="al">vaste-standplaatsvergunning: vergunning voor de duur van 20 jaar voor het op de markt bedrijven van handel.</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Het college stelt een inrichtingsplan voor de markt vast, met daarin in ieder geval: </text:p>
                <text:list text:style-name="id1-3-2-2-4-2-3">
                  <text:list-item text:style-override="id1-3-2-2-4-2-3-1">
                    <text:number>a.</text:number>
                    <text:p text:style-name="al">de dagen en uren waarop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een vaste-standplaatsvergunning.</text:p>
                  </text:list-item>
                </text:list>
              </text:list-item>
              <text:list-item text:style-override="id1-3-2-2-4-3">
                <text:number>2.</text:number>
                <text:p text:style-name="al">Op de kaart van de markt zijn aangegeven: </text:p>
                <text:list text:style-name="id1-3-2-2-4-3-3">
                  <text:list-item text:style-override="id1-3-2-2-4-3-3-1">
                    <text:number>a.</text:number>
                    <text:p text:style-name="al">de grenzen van de markt, zoals deze zijn vastgesteld in het omgevingsplan;</text:p>
                  </text:list-item>
                  <text:list-item text:style-override="id1-3-2-2-4-3-3-2">
                    <text:number>b.</text:number>
                    <text:p text:style-name="al">de vaste standplaatsen.</text:p>
                  </text:list-item>
                  <text:list-item text:style-override="id1-3-2-2-4-3-3-3">
                    <text:number>c.</text:number>
                    <text:p text:style-name="al">het aantal standplaatsen</text:p>
                  </text:list-item>
                  <text:list-item text:style-override="id1-3-2-2-4-3-3-4">
                    <text:number>d.</text:number>
                    <text:p text:style-name="al">de afmetingen van de standplaatsen</text:p>
                  </text:list-item>
                  <text:list-item text:style-override="id1-3-2-2-4-3-3-5">
                    <text:number>e.</text:number>
                    <text:p text:style-name="al">de opstelling van de standplaatsen</text:p>
                  </text:list-item>
                  <text:list-item text:style-override="id1-3-2-2-4-3-3-6">
                    <text:number>f.</text:number>
                    <text:p text:style-name="al">het aantal plaatsen op het marktterrein welke zijn bestemd voor het standwerken</text:p>
                  </text:list-item>
                </text:list>
              </text:list-item>
              <text:list-item text:style-override="id1-3-2-2-4-4">
                <text:number>3.</text:number>
                <text:p text:style-name="al">Het college stelt in het belang van een evenwichtige brancheverdeling op de markt per artikelgroep of branche een maximum aantal standplaatsen vast.</text:p>
              </text:list-item>
              <text:list-item text:style-override="id1-3-2-2-4-5">
                <text:number>4.</text:number>
                <text:p text:style-name="al">Het college kan grotere plaatsen toewijzen dan de standaardmaat van de op de markt in gebruik zijnde kramen.</text:p>
              </text:list-item>
            </text:list>
          </text:section>
          <text:section text:name="artikel_id1-3-2-2-5" text:style-name="artikel">
            <text:p text:style-name="artikel_kop_titel"><text:span text:style-name="artikel_kop_label">Artikel</text:span> <text:span text:style-name="artikel_kop_nr">4.</text:span> Nadere regels</text:p>
            <text:p text:style-name="al">Het college is bevoegd nadere regels te stellen betreffen het bepaalde in deze verordening.</text:p>
          </text:section>
          <text:section text:name="artikel_id1-3-2-2-6" text:style-name="artikel">
            <text:p text:style-name="artikel_kop_titel"><text:span text:style-name="artikel_kop_label">Artikel</text:span> <text:span text:style-name="artikel_kop_nr">5.</text:span> Vergunningplicht </text:p>
            <text:list text:style-name="id1-3-2-2-6-2">
              <text:list-item text:style-override="id1-3-2-2-6-2">
                <text:number>1.</text:number>
                <text:p text:style-name="al">Het is verboden op een markt een standplaats in te nemen zonder marktvergunning van het college.</text:p>
              </text:list-item>
              <text:list-item text:style-override="id1-3-2-2-6-3">
                <text:number>2.</text:number>
                <text:p text:style-name="al">Het college verleent alleen een vergunning aan een handelingsbekwame natuurlijke persoon die gerechtigd is in Nederland arbeid te verrichten. </text:p>
              </text:list-item>
            </text:list>
          </text:section>
          <text:section text:name="artikel_id1-3-2-2-7" text:style-name="artikel">
            <text:p text:style-name="artikel_kop_titel"><text:span text:style-name="artikel_kop_label">Artikel</text:span> <text:span text:style-name="artikel_kop_nr">6.</text:span> Voorschriften en beperkingen</text:p>
            <text:list text:style-name="id1-3-2-2-7-2">
              <text:list-item text:style-override="id1-3-2-2-7-2">
                <text:number>1.</text:number>
                <text:p text:style-name="al">Het college kan voorschriften en beperkingen verbinden aan een marktvergunning</text:p>
              </text:list-item>
              <text:list-item text:style-override="id1-3-2-2-7-3">
                <text:number>2.</text:number>
                <text:p text:style-name="al">De vergunninghouder of zijn vervanger is verplicht de aan de vergunning verbonden voorschriften en beperkingen na te leven. </text:p>
              </text:list-item>
            </text:list>
          </text:section>
          <text:section text:name="artikel_id1-3-2-2-8" text:style-name="artikel">
            <text:p text:style-name="artikel_kop_titel"><text:span text:style-name="artikel_kop_label">Artikel</text:span> <text:span text:style-name="artikel_kop_nr">7.</text:span> Mandaatverboden</text:p>
            <text:list text:style-name="id1-3-2-2-8-2">
              <text:list-item text:style-override="id1-3-2-2-8-2">
                <text:number>1.</text:number>
                <text:p text:style-name="al">De bevoegdheid tot het vaststellen of wijzigen van inrichtingsplannen kan niet worden gemandateerd.</text:p>
              </text:list-item>
              <text:list-item text:style-override="id1-3-2-2-8-3">
                <text:number>2.</text:number>
                <text:p text:style-name="al">De bevoegdheid tot het verlenen, intrekken of wijzigen van een vaste-standplaatsvergunning kan niet worden gemandateerd aan de marktmeester of een andere toezichthouder. </text:p>
              </text:list-item>
            </text:list>
            <text:p text:style-name="al"/>
          </text:section>
          <text:section text:name="paragraaf_id1-3-2-2-9" text:style-name="paragraaf">
            <text:p text:style-name="paragraaf_kop"><text:span text:style-name="label">Paragraaf</text:span> <text:span text:style-name="nr">2.</text:span> Verdeelprocedures beschikbare marktvergunningen </text:p>
          </text:section>
          <text:section text:name="artikel_id1-3-2-2-10" text:style-name="artikel">
            <text:p text:style-name="artikel_kop_titel"><text:span text:style-name="artikel_kop_label">Artikel</text:span> <text:span text:style-name="artikel_kop_nr">8.</text:span> Verdeling beschikbare vaste-standplaatsvergunning</text:p>
            <text:list text:style-name="id1-3-2-2-10-2">
              <text:list-item text:style-override="id1-3-2-2-10-2">
                <text:number>1.</text:number>
                <text:p text:style-name="al">Het college legt in het inrichtingsplan vast dat zij de verdeelprocedure van artikel 9 toepassen bij het beschikbaar komen van een vaste-standplaatsvergunning. </text:p>
              </text:list-item>
            </text:list>
          </text:section>
          <text:section text:name="artikel_id1-3-2-2-11" text:style-name="artikel">
            <text:p text:style-name="artikel_kop_titel"><text:span text:style-name="artikel_kop_label">Artikel</text:span> <text:span text:style-name="artikel_kop_nr">9.</text:span> Verdeling vaste-standplaatsvergunning via selectie</text:p>
            <text:list text:style-name="id1-3-2-2-11-2">
              <text:list-item text:style-override="id1-3-2-2-11-2">
                <text:number>1.</text:number>
                <text:p text:style-name="al">Bij het beschikbaar komen van een vaste-standplaatsvergunning verdeelt het college deze via selectie.</text:p>
              </text:list-item>
              <text:list-item text:style-override="id1-3-2-2-11-3">
                <text:number>2.</text:number>
                <text:p text:style-name="al">Bij de verdeling via selectie maakt het college door een openbare kennisgeving in het digitale gemeenteblad, in te zien via www.officiëlebekendmakingen.nl, bekend dat de vaste-standplaatsvergunning voor de duur van 20 jaar beschikbaar komt en dat gegadigden binnen vier weken een aanvraag kunnen indienen.</text:p>
              </text:list-item>
              <text:list-item text:style-override="id1-3-2-2-11-4">
                <text:number>3.</text:number>
                <text:p text:style-name="al">Als een aanvraag vóór de indieningsdatum is ingediend maar onvolledig is, krijgt de aanvrager een termijn van 2 weken om zijn aanvraag aan te vullen. Als er meer onvolledige aanvragen zijn, wordt de betreffende aanvragers op dezelfde dag mededeling gedaan van de gelegenheid om hun aanvraag aan te vullen. </text:p>
              </text:list-item>
              <text:list-item text:style-override="id1-3-2-2-11-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11-6">
                <text:number>5.</text:number>
                <text:p text:style-name="al">Bij de beoordeling van de aanvragen kent het college punten toe aan de hand van de volgende criteria en tot het daarbij vermelde maximum aantal: </text:p>
                <text:list text:style-name="id1-3-2-2-11-6-3">
                  <text:list-item text:style-override="id1-3-2-2-11-6-3-1">
                    <text:number>-</text:number>
                    <text:p text:style-name="al">de branches waarin bedrijven zich bevinden (10 punten);</text:p>
                  </text:list-item>
                  <text:list-item text:style-override="id1-3-2-2-11-6-3-2">
                    <text:number>-</text:number>
                    <text:p text:style-name="al">het marktassortiment is duurzaamheid/ streekgebonden (10 punten);</text:p>
                  </text:list-item>
                  <text:list-item text:style-override="id1-3-2-2-11-6-3-3">
                    <text:number>-</text:number>
                    <text:p text:style-name="al">het assortiment van de gegadigde vormt een gewenste toevoeging aan het marktassortiment (10 punten);</text:p>
                  </text:list-item>
                  <text:list-item text:style-override="id1-3-2-2-11-6-3-4">
                    <text:number>-</text:number>
                    <text:p text:style-name="al">de kwaliteit van de uitstraling van de uitstalling van de gegadigde (10 punten);</text:p>
                  </text:list-item>
                  <text:list-item text:style-override="id1-3-2-2-11-6-3-5">
                    <text:number>-</text:number>
                    <text:p text:style-name="al">de kennis, ervaring en eventuele opleiding van de gegadigde met betrekking tot het marktassortiment (10 punten);</text:p>
                  </text:list-item>
                  <text:list-item text:style-override="id1-3-2-2-11-6-3-6">
                    <text:number>-</text:number>
                    <text:p text:style-name="al">maatschappelijk verantwoord ondernemen door de gegadigde (10 punten);</text:p>
                  </text:list-item>
                  <text:list-item text:style-override="id1-3-2-2-11-6-3-7">
                    <text:number>-</text:number>
                    <text:p text:style-name="al">het consumentvriendelijk ondernemen door de gegadigde (10 punten;</text:p>
                  </text:list-item>
                </text:list>
              </text:list-item>
              <text:list-item text:style-override="id1-3-2-2-11-7">
                <text:number>6.</text:number>
                <text:p text:style-name="al">Het college verleent de vaste-standplaatsvergunning aan de gegadigde met het -op basis van de beoordeling- hoogste aantal punten. </text:p>
              </text:list-item>
              <text:list-item text:style-override="id1-3-2-2-11-8">
                <text:number>7.</text:number>
                <text:p text:style-name="al">Als meer gegadigden hetzelfde aantal punten krijgen toegekend, vindt de verdeling van de vergunning tussen hen plaats via loting door middel van een trekking, waarvoor zij worden uitgenodigd. </text:p>
              </text:list-item>
            </text:list>
          </text:section>
          <text:section text:name="artikel_id1-3-2-2-12" text:style-name="artikel">
            <text:p text:style-name="artikel_kop_titel"><text:span text:style-name="artikel_kop_label">Artikel</text:span> <text:span text:style-name="artikel_kop_nr">10.</text:span> Verdeling beschikbare dagplaatsvergunningen</text:p>
            <text:p text:style-name="al">Het college verdeelt de beschikbare dagplaatsvergunningen op volgorde van ontvangst van de toewijsbare aanvragen. </text:p>
          </text:section>
          <text:section text:name="artikel_id1-3-2-2-13" text:style-name="artikel">
            <text:p text:style-name="artikel_kop_titel"><text:span text:style-name="artikel_kop_label">Artikel</text:span> <text:span text:style-name="artikel_kop_nr">11.</text:span> Verdeling beschikbare standwerkvergunningen</text:p>
            <text:p text:style-name="al">Het college verdeelt de beschikbare standwerkvergunningen op volgorde van ontvangst van de toewijsbare aanvragen.</text:p>
            <text:p text:style-name="al"/>
          </text:section>
          <text:section text:name="paragraaf_id1-3-2-2-14" text:style-name="paragraaf">
            <text:p text:style-name="paragraaf_kop"><text:span text:style-name="label">Paragraaf</text:span> <text:span text:style-name="nr">3.</text:span> Vaste-standplaatsvergunning</text:p>
          </text:section>
          <text:section text:name="artikel_id1-3-2-2-15" text:style-name="artikel">
            <text:p text:style-name="artikel_kop_titel"><text:span text:style-name="artikel_kop_label">Artikel</text:span> <text:span text:style-name="artikel_kop_nr">12.</text:span> Algemene bepalingen vaste-standplaatsvergunning</text:p>
            <text:list text:style-name="id1-3-2-2-15-2">
              <text:list-item text:style-override="id1-3-2-2-15-2">
                <text:number>1.</text:number>
                <text:p text:style-name="al">Het college kan een vaste-standplaatsvergunning verlenen voor de duur van 20 jaar.</text:p>
              </text:list-item>
              <text:list-item text:style-override="id1-3-2-2-15-3">
                <text:number>2.</text:number>
                <text:p text:style-name="al">Het college kan in bijzondere gevallen tijdelijk een andere standplaats aanwijzen.</text:p>
              </text:list-item>
              <text:list-item text:style-override="id1-3-2-2-15-4">
                <text:number>3.</text:number>
                <text:p text:style-name="al">Een vaste-standplaatsvergunning is niet overdraagbaar. </text:p>
              </text:list-item>
              <text:list-item text:style-override="id1-3-2-2-15-5">
                <text:number>4.</text:number>
                <text:p text:style-name="al">De vergunninghouder kan zich laten bijstaan door één of meer personen.</text:p>
              </text:list-item>
              <text:list-item text:style-override="id1-3-2-2-15-6">
                <text:number>5.</text:number>
                <text:p text:style-name="al">De vergunninghouder kan zich laten vervangen door zijn vervanger.</text:p>
              </text:list-item>
            </text:list>
          </text:section>
          <text:section text:name="artikel_id1-3-2-2-16" text:style-name="artikel">
            <text:p text:style-name="artikel_kop_titel"><text:span text:style-name="artikel_kop_label">Artikel</text:span> <text:span text:style-name="artikel_kop_nr">13.</text:span> Inhoud vergunning vaste standplaats</text:p>
            <text:list text:style-name="id1-3-2-2-16-2">
              <text:list-item text:style-override="id1-3-2-2-16-2">
                <text:number>1.</text:number>
                <text:p text:style-name="al">Een vergunning voor een vaste standplaats vermeldt in ieder geval:</text:p>
                <text:list text:style-name="id1-3-2-2-16-2-3">
                  <text:list-item text:style-override="id1-3-2-2-16-2-3-1">
                    <text:number>a.</text:number>
                    <text:p text:style-name="al">De naam en voornamen, de geboortedatum en -plaats, het adres en de woonplaats van de vergunninghouder;</text:p>
                  </text:list-item>
                  <text:list-item text:style-override="id1-3-2-2-16-2-3-2">
                    <text:number>b.</text:number>
                    <text:p text:style-name="al">Een duidelijke omschrijving van de toegewezen vaste standplaats met vermelding van het nummer en de afmetingen daarvan;</text:p>
                  </text:list-item>
                  <text:list-item text:style-override="id1-3-2-2-16-2-3-3">
                    <text:number>c.</text:number>
                    <text:p text:style-name="al">De kraam of andere verkoopmaterialen die de vergunninghouder bij het innemen van de standplaats mag gebruiken;</text:p>
                  </text:list-item>
                  <text:list-item text:style-override="id1-3-2-2-16-2-3-4">
                    <text:number>d.</text:number>
                    <text:p text:style-name="al">De artikelen die de vergunninghouder mag verhandelen of de branche waartoe de vergunninghouder behoort;</text:p>
                  </text:list-item>
                  <text:list-item text:style-override="id1-3-2-2-16-2-3-5">
                    <text:number>e.</text:number>
                    <text:p text:style-name="al">De datum waarop aan de vergunninghouder voor het eerst vergunning is verleend</text:p>
                  </text:list-item>
                </text:list>
              </text:list-item>
              <text:list-item text:style-override="id1-3-2-2-16-3">
                <text:number>2.</text:number>
                <text:p text:style-name="al">Aan een vergunning als bedoeld in het eerste lid wordt een middel ter identificatie gehecht.</text:p>
              </text:list-item>
            </text:list>
          </text:section>
          <text:section text:name="artikel_id1-3-2-2-17" text:style-name="artikel">
            <text:p text:style-name="artikel_kop_titel"><text:span text:style-name="artikel_kop_label">Artikel</text:span> <text:span text:style-name="artikel_kop_nr">14.</text:span> Overschrijven vaste-standplaatsvergunning</text:p>
            <text:list text:style-name="id1-3-2-2-17-2">
              <text:list-item text:style-override="id1-3-2-2-17-2">
                <text:number>1.</text:number>
                <text:p text:style-name="al">Als de vergunninghouder niet langer zelf van de vaste-standplaatsvergunning gebruik wil maken, overleden is of onder curatele gesteld is, kan het college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text:p>
              </text:list-item>
              <text:list-item text:style-override="id1-3-2-2-17-3">
                <text:number>2.</text:number>
                <text:p text:style-name="al">Als de in het eerste lid bedoelde overschrijving niet kan worden gedaan, kan het college de vaste-standplaatsvergunning op aanvraag van de vergunninghouder, zijn erven of curator overschrijven op naam van een medewerker van de vergunninghouder of een mede-eigenaar van diens bedrijf als deze ten minste <text:span text:style-name="nadrukvet">3 jaar</text:spa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text:p>
              </text:list-item>
              <text:list-item text:style-override="id1-3-2-2-17-4">
                <text:number>3.</text:number>
                <text:p text:style-name="al">De overschrijving van de vaste-standplaatsvergunning geldt voor de resterende vergunningsduur. </text:p>
                <text:p text:style-name="al">Na het einde van de duur van de vergunning komt deze beschikbaar voor verdeling volgens de in het inrichtingsplan vastgelegde verdeelprocedure van de artikel 9.</text:p>
              </text:list-item>
              <text:list-item text:style-override="id1-3-2-2-17-5">
                <text:number>4.</text:number>
                <text:p text:style-name="al">In geval van overlijden of ondercuratelestelling van de vergunninghouder wordt de aanvraag tot overschrijving binnen twee maanden nadien ingediend.</text:p>
              </text:list-item>
              <text:list-item text:style-override="id1-3-2-2-17-6">
                <text:number>5.</text:number>
                <text:p text:style-name="al">Het college wijst de aanvraag tot overschrijving af als niet wordt voldaan aan het bij of krachtens deze verordening bepaalde.</text:p>
              </text:list-item>
              <text:list-item text:style-override="id1-3-2-2-17-7">
                <text:number>6.</text:number>
                <text:p text:style-name="al">Als de nieuwe vergunninghouder al over een vaste-standplaatsvergunning voor de betrokken markt beschikt, kan het college deze intrekken.</text:p>
              </text:list-item>
            </text:list>
          </text:section>
          <text:section text:name="artikel_id1-3-2-2-18" text:style-name="artikel">
            <text:p text:style-name="artikel_kop_titel"><text:span text:style-name="artikel_kop_label">Artikel</text:span> <text:span text:style-name="artikel_kop_nr">15.</text:span> Intrekking en vervallen vaste-standplaatsvergunning</text:p>
            <text:list text:style-name="id1-3-2-2-18-2">
              <text:list-item text:style-override="id1-3-2-2-18-2">
                <text:number>1.</text:number>
                <text:p text:style-name="al">Het college trekt de vaste-standplaatsvergunning in:</text:p>
                <text:list text:style-name="id1-3-2-2-18-2-3">
                  <text:list-item text:style-override="id1-3-2-2-18-2-3-1">
                    <text:number>a.</text:number>
                    <text:p text:style-name="al">op schriftelijke aanvraag van de vergunninghouder; of</text:p>
                  </text:list-item>
                  <text:list-item text:style-override="id1-3-2-2-18-2-3-2">
                    <text:number>b.</text:number>
                    <text:p text:style-name="al">twee maanden na diens overlijden of ondercuratelestelling, tenzij overeenkomstig artikel 14 een aanvraag tot overschrijving is ingediend.</text:p>
                  </text:list-item>
                </text:list>
              </text:list-item>
              <text:list-item text:style-override="id1-3-2-2-18-3">
                <text:number>2.</text:number>
                <text:p text:style-name="al">Het college kan de vaste-standplaatsvergunning intrekken als:</text:p>
                <text:list text:style-name="id1-3-2-2-18-3-3">
                  <text:list-item text:style-override="id1-3-2-2-18-3-3-1">
                    <text:number>a.</text:number>
                    <text:p text:style-name="al">de vergunninghouder ter verkrijging van de vergunning onjuiste of onvolledige gegevens heeft verstrekt;</text:p>
                  </text:list-item>
                  <text:list-item text:style-override="id1-3-2-2-18-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8-3-3-3">
                    <text:number>c.</text:number>
                    <text:p text:style-name="al">van de vergunning gedurende ten minste <text:span text:style-name="nadrukvet">twee maanden</text:span> geen gebruik is gemaakt; </text:p>
                  </text:list-item>
                  <text:list-item text:style-override="id1-3-2-2-18-3-3-4">
                    <text:number>d.</text:number>
                    <text:p text:style-name="al">de vergunninghouder niet of niet tijdig het verschuldigde marktgeld voldoet dat wordt geheven op grond van artikel 229 van de Gemeentewet; of</text:p>
                  </text:list-item>
                  <text:list-item text:style-override="id1-3-2-2-18-3-3-5">
                    <text:number>e.</text:number>
                    <text:p text:style-name="al">de aan de vergunning verbonden voorschriften of beperkingen niet zijn of worden nageleefd.</text:p>
                  </text:list-item>
                </text:list>
              </text:list-item>
              <text:list-item text:style-override="id1-3-2-2-18-4">
                <text:number>3.</text:number>
                <text:p text:style-name="al">Als de in het tweede lid bedoelde intrekking voor bepaalde tijd is, kan het college bepalen dat de op de vaste- standplaatsvergunning vermelde vaste standplaats tijdelijk vervalt.</text:p>
              </text:list-item>
              <text:list-item text:style-override="id1-3-2-2-18-5">
                <text:number>4.</text:number>
                <text:p text:style-name="al">Als de vergunninghouder of zijn rechtmatige vervanger de standplaats niet uiterlijk een half uur voor aanvang van de markt heeft ingenomen, vervalt de vaste-standplaatsvergunning voor de rest van de dag, tenzij de marktmeester de standplaats op tijdig verzoek van de vergunninghouder voor hem beschikbaar houdt.</text:p>
              </text:list-item>
            </text:list>
          </text:section>
          <text:section text:name="artikel_id1-3-2-2-19" text:style-name="artikel">
            <text:p text:style-name="artikel_kop_titel"><text:span text:style-name="artikel_kop_label">Artikel</text:span> <text:span text:style-name="artikel_kop_nr">16.</text:span> Weigering vergunning vaste standplaats</text:p>
            <text:list text:style-name="id1-3-2-2-19-2">
              <text:list-item text:style-override="id1-3-2-2-19-2">
                <text:number>1.</text:number>
                <text:p text:style-name="al">Het college weigert een vergunning tot het innemen van een vaste standplaats indien:</text:p>
                <text:list text:style-name="id1-3-2-2-19-2-3">
                  <text:list-item text:style-override="id1-3-2-2-19-2-3-1">
                    <text:number>a.</text:number>
                    <text:p text:style-name="al">De aanvrager niet voldoet aan de bij of krachtens deze verordening bepaalde eisen;</text:p>
                  </text:list-item>
                  <text:list-item text:style-override="id1-3-2-2-19-2-3-2">
                    <text:number>b.</text:number>
                    <text:p text:style-name="al">Geen ruimte voor het innemen van een standplaats beschikbaar is;</text:p>
                  </text:list-item>
                  <text:list-item text:style-override="id1-3-2-2-19-2-3-3">
                    <text:number>c.</text:number>
                    <text:p text:style-name="al">De aanvraag betrekking heeft op goederen of waren behorende tot een artikelgroep/ branche waarvoor het college op grond van artikel 3, derde lid een maximaal aantal standplaatsen heeft vastgesteld en in die artikelengroep/branche een overeenkomstig aantal vaste standplaatsen wordt ingenomen;</text:p>
                  </text:list-item>
                  <text:list-item text:style-override="id1-3-2-2-19-2-3-4">
                    <text:number>d.</text:number>
                    <text:p text:style-name="al">Sprake is van bijzondere omstandigheden op grond waarvan een vrijkomende standplaats aan een andere gegadigde wordt toegewezen.</text:p>
                  </text:list-item>
                </text:list>
              </text:list-item>
            </text:list>
          </text:section>
          <text:section text:name="artikel_id1-3-2-2-20" text:style-name="artikel">
            <text:p text:style-name="artikel_kop_titel"><text:span text:style-name="artikel_kop_label">Artikel</text:span> <text:span text:style-name="artikel_kop_nr">17.</text:span> Persoonlijk innemen vaste standplaats; vervanging</text:p>
            <text:list text:style-name="id1-3-2-2-20-2">
              <text:list-item text:style-override="id1-3-2-2-20-2">
                <text:number>1.</text:number>
                <text:p text:style-name="al">De vergunninghouder neemt de vaste standplaats persoonlijk in.</text:p>
              </text:list-item>
              <text:list-item text:style-override="id1-3-2-2-20-3">
                <text:number>2.</text:number>
                <text:p text:style-name="al">De vergunninghouder kan zich op zijn standplaats laten vervangen. Hiertoe kan hij maximaal twee vaste vervangers laten registreren bij de gemeente Winterswijk. De vaste vervangers moeten eveneens voldoen aan de voorwaarden van artikel 5 lid 2.</text:p>
              </text:list-item>
              <text:list-item text:style-override="id1-3-2-2-20-4">
                <text:number>3.</text:number>
                <text:p text:style-name="al">De vervanger treedt op namens de vergunninghouder. De rechten – behalve die tot vervanging– en verplichtingen die bij of krachtens deze verordening gelden voor de vergunninghouder, zijn van overeenkomstige toepassing op de vervanger.</text:p>
              </text:list-item>
              <text:list-item text:style-override="id1-3-2-2-20-5">
                <text:number>4.</text:number>
                <text:p text:style-name="al">De vergunninghouder van een vaste standplaats die wegens ziekte verhinderd is zijn standplaats in te nemen en geen vervanger heeft, deelt dit schriftelijk mee aan het college.</text:p>
              </text:list-item>
              <text:list-item text:style-override="id1-3-2-2-20-6">
                <text:number>5.</text:number>
                <text:p text:style-name="al">In afwijking van het bepaalde in het vierde lid moet bij plotselinge verhindering door ziekte de marktmeester zo spoedig mogelijk worden ingelicht.</text:p>
              </text:list-item>
            </text:list>
          </text:section>
          <text:section text:name="artikel_id1-3-2-2-21" text:style-name="artikel">
            <text:p text:style-name="artikel_kop_titel"><text:span text:style-name="artikel_kop_label">Artikel</text:span> <text:span text:style-name="artikel_kop_nr">18.</text:span> Bezetting standplaats</text:p>
            <text:list text:style-name="id1-3-2-2-21-2">
              <text:list-item text:style-override="id1-3-2-2-21-2">
                <text:number>1.</text:number>
                <text:p text:style-name="al">De vergunninghouder van een vaste standplaats heeft recht op één afwezigheid per kwartaal van maximaal één week. De vergunninghouder stelt de marktmeester hiervan vooraf in kennis.</text:p>
              </text:list-item>
              <text:list-item text:style-override="id1-3-2-2-21-3">
                <text:number>2.</text:number>
                <text:p text:style-name="al">De vergunninghouder heeft recht om één keer per jaar vier weken aansluitend afwezig te zijn in verband met vakantie. De vergunninghouder stelt de marktmeester hiervan vooraf in kennis.</text:p>
              </text:list-item>
              <text:list-item text:style-override="id1-3-2-2-21-4">
                <text:number>3.</text:number>
                <text:p text:style-name="al">Het college kan een vergunninghouder in bijzondere omstandigheden op schriftelijke aanvraag tijdelijk ontheffing van het bepaalde in het eerst lid verlenen.</text:p>
              </text:list-item>
            </text:list>
          </text:section>
          <text:section text:name="artikel_id1-3-2-2-22" text:style-name="artikel">
            <text:p text:style-name="artikel_kop_titel"><text:span text:style-name="artikel_kop_label">Artikel</text:span> <text:span text:style-name="artikel_kop_nr">19.</text:span> Plaatsverandering na beschikbaar komen vaste standplaats</text:p>
            <text:list text:style-name="id1-3-2-2-22-2">
              <text:list-item text:style-override="id1-3-2-2-22-2">
                <text:number>1.</text:number>
                <text:p text:style-name="al">Als een vaste standplaats beschikbaar komt voor het einde van de duur van de vaste-standplaats-vergunning, kan het college deze standplaats voor de resterende vergunningsduur toewijzen aan een houder van een vaste-standplaatsvergunning op de betrokken markt. De toewijzing gebeurt op aanvraag.</text:p>
              </text:list-item>
            </text:list>
            <text:p text:style-name="al"/>
          </text:section>
          <text:section text:name="paragraaf_id1-3-2-2-23" text:style-name="paragraaf">
            <text:p text:style-name="paragraaf_kop"><text:span text:style-name="label">Paragraaf</text:span> <text:span text:style-name="nr">4.</text:span> Dagplaats-, standwerk- en bedienvergunning</text:p>
          </text:section>
          <text:section text:name="artikel_id1-3-2-2-24" text:style-name="artikel">
            <text:p text:style-name="artikel_kop_titel"><text:span text:style-name="artikel_kop_label">Artikel</text:span> <text:span text:style-name="artikel_kop_nr">20.</text:span> Dagplaatsvergunning</text:p>
            <text:list text:style-name="id1-3-2-2-24-2">
              <text:list-item text:style-override="id1-3-2-2-24-2">
                <text:number>1.</text:number>
                <text:p text:style-name="al">Het college kan een dagplaatsvergunning verlenen voor de duur van een dag, voor de op de vergunning vermelde en op de kaart van de markt als zodanig aangegeven dagplaats of voor het innemen van een vaste standplaats, wanneer die niet is ingenomen door de houder van de vaste-standplaatsvergunning of zijn rechtmatige vervanger. </text:p>
              </text:list-item>
              <text:list-item text:style-override="id1-3-2-2-24-3">
                <text:number>2.</text:number>
                <text:p text:style-name="al">Voor een dagplaatsvergunning komen in aanmerking de gegadigden die op de marktdag vóór de aanvang van de markttijd bij de marktmeester een toewijsbare aanvraag om een dagplaatsvergunning hebben ingediend. </text:p>
              </text:list-item>
              <text:list-item text:style-override="id1-3-2-2-24-4">
                <text:number>3.</text:number>
                <text:p text:style-name="al">Het college weigert een dagplaatsvergunning als de aanvrager op een of meer van de voorafgaande vier marktdagen:</text:p>
                <text:list text:style-name="id1-3-2-2-24-4-3">
                  <text:list-item text:style-override="id1-3-2-2-24-4-3-1">
                    <text:number>a.</text:number>
                    <text:p text:style-name="al">zich op de markt schuldig heeft gemaakt aan wangedrag of bedrog of het bij of krachtens deze verordening bepaalde heeft overtreden; of</text:p>
                  </text:list-item>
                  <text:list-item text:style-override="id1-3-2-2-24-4-3-2">
                    <text:number>b.</text:number>
                    <text:p text:style-name="al">niet of niet tijdig het verschuldigde marktgeld heeft voldaan dat wordt geheven op grond van artikel 229 van de Gemeentewet.</text:p>
                  </text:list-item>
                </text:list>
              </text:list-item>
              <text:list-item text:style-override="id1-3-2-2-24-5">
                <text:number>4.</text:number>
                <text:p text:style-name="al">Het college kan een dagplaatsvergunning weigeren wanneer de aanvrager eerder een vaste-standplaatsvergunning had die niet langer dan één jaar geleden is ingetrokken.</text:p>
              </text:list-item>
              <text:list-item text:style-override="id1-3-2-2-24-6">
                <text:number>5.</text:number>
                <text:p text:style-name="al">Een dagplaatsvergunning is niet overdraagbaar en de vergunninghouder kan zich niet laten vervangen.</text:p>
              </text:list-item>
              <text:list-item text:style-override="id1-3-2-2-24-7">
                <text:number>6.</text:number>
                <text:p text:style-name="al">De vergunninghouder kan zich laten bijstaan door een of meer personen.</text:p>
              </text:list-item>
            </text:list>
          </text:section>
          <text:section text:name="artikel_id1-3-2-2-25" text:style-name="artikel">
            <text:p text:style-name="artikel_kop_titel"><text:span text:style-name="artikel_kop_label">Artikel</text:span> <text:span text:style-name="artikel_kop_nr">21.</text:span> Standwerkvergunning</text:p>
            <text:list text:style-name="id1-3-2-2-25-2">
              <text:list-item text:style-override="id1-3-2-2-25-2">
                <text:number>1.</text:number>
                <text:p text:style-name="al">Het college kan een standwerkvergunning verlenen voor de duur van een dag, voor de op de vergunning vermelde en op de kaart van de markt als zodanig aangegeven standwerkplaats.</text:p>
              </text:list-item>
              <text:list-item text:style-override="id1-3-2-2-25-3">
                <text:number>2.</text:number>
                <text:p text:style-name="al">Voor een standwerkvergunning komen in aanmerking de gegadigden die op de marktdag vóór de aanvang van de markttijd bij de marktmeester een toewijsbare aanvraag om een standwerkvergunning hebben ingediend. </text:p>
              </text:list-item>
              <text:list-item text:style-override="id1-3-2-2-25-4">
                <text:number>3.</text:number>
                <text:p text:style-name="al">Het college weigert een standwerkvergunning als de aanvrager op een of meer van de voorafgaande vier marktdagen:</text:p>
                <text:list text:style-name="id1-3-2-2-25-4-3">
                  <text:list-item text:style-override="id1-3-2-2-25-4-3-1">
                    <text:number>a.</text:number>
                    <text:p text:style-name="al">zich op de markt schuldig heeft gemaakt aan wangedrag of aan bedrog of het bij of krachtens deze verordening bepaalde heeft overtreden; of</text:p>
                  </text:list-item>
                  <text:list-item text:style-override="id1-3-2-2-25-4-3-2">
                    <text:number>b.</text:number>
                    <text:p text:style-name="al">niet of niet tijdig het verschuldigde marktgeld heeft voldaan dat wordt geheven op grond van artikel 229 van de Gemeentewet.</text:p>
                  </text:list-item>
                </text:list>
              </text:list-item>
              <text:list-item text:style-override="id1-3-2-2-25-5">
                <text:number>4.</text:number>
                <text:p text:style-name="al">Een standwerkvergunning is niet overdraagbaar en de vergunninghouder kan zich niet laten vervangen. </text:p>
              </text:list-item>
              <text:list-item text:style-override="id1-3-2-2-25-6">
                <text:number>5.</text:number>
                <text:p text:style-name="al">De vergunninghouder kan zich laten bijstaan door een of meer personen. </text:p>
              </text:list-item>
            </text:list>
            <text:p text:style-name="al"/>
          </text:section>
          <text:section text:name="paragraaf_id1-3-2-2-26" text:style-name="paragraaf">
            <text:p text:style-name="paragraaf_kop"><text:span text:style-name="label">Paragraaf</text:span> <text:span text:style-name="nr">5.</text:span> Algemene bepalingen voor vergunninghouders</text:p>
          </text:section>
          <text:section text:name="artikel_id1-3-2-2-27" text:style-name="artikel">
            <text:p text:style-name="artikel_kop_titel"><text:span text:style-name="artikel_kop_label">Artikel</text:span> <text:span text:style-name="artikel_kop_nr">22.</text:span> Toonplicht vergunning of toestemming</text:p>
            <text:list text:style-name="id1-3-2-2-27-2">
              <text:list-item text:style-override="id1-3-2-2-27-2">
                <text:number>1.</text:number>
                <text:p text:style-name="al">Degene die een standplaats inneemt of wil innemen, is op eerste verzoek van een toezichthouder/marktmeester verplicht aan te tonen dat hij daartoe gerechtigd is.</text:p>
              </text:list-item>
              <text:list-item text:style-override="id1-3-2-2-27-3">
                <text:number>2.</text:number>
                <text:p text:style-name="al">De vergunninghouder dient bij zijn standplaats duidelijk zichtbaar zijn naam en eventuele bedrijfsnaam aan te geven.</text:p>
              </text:list-item>
            </text:list>
          </text:section>
          <text:section text:name="artikel_id1-3-2-2-28" text:style-name="artikel">
            <text:p text:style-name="artikel_kop_titel"><text:span text:style-name="artikel_kop_label">Artikel</text:span> <text:span text:style-name="artikel_kop_nr">23.</text:span> Markttijden in acht nemen</text:p>
            <text:list text:style-name="id1-3-2-2-28-2">
              <text:list-item text:style-override="id1-3-2-2-28-2">
                <text:number>1.</text:number>
                <text:p text:style-name="al">Het is verboden meer dan 4 uur voor de aanvang en meer dan één uur na afloop van de markt op welke wijze dan ook ruimte in te (doen) nemen op het marktterrein, of goederen aan of af te (laten) voeren.</text:p>
              </text:list-item>
              <text:list-item text:style-override="id1-3-2-2-28-3">
                <text:number>2.</text:number>
                <text:p text:style-name="al">De vergunninghouder neemt zijn standplaats in tot de sluitingstijd van de markt, behoudens door het college verleende ontheffing.</text:p>
              </text:list-item>
              <text:list-item text:style-override="id1-3-2-2-28-4">
                <text:number>3.</text:number>
                <text:p text:style-name="al">Het college ka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29" text:style-name="artikel">
            <text:p text:style-name="artikel_kop_titel"><text:span text:style-name="artikel_kop_label">Artikel</text:span> <text:span text:style-name="artikel_kop_nr">24.</text:span> Elektriciteit</text:p>
            <text:list text:style-name="id1-3-2-2-29-2">
              <text:list-item text:style-override="id1-3-2-2-29-2">
                <text:number>1.</text:number>
                <text:p text:style-name="al">Het is verboden voor de verlichting van een standplaats gebruik te maken van andere dan elektrische verlichting.</text:p>
              </text:list-item>
              <text:list-item text:style-override="id1-3-2-2-29-3">
                <text:number>2.</text:number>
                <text:p text:style-name="al">Voor de verlichting van een standplaats mag uitsluitend gebruik worden gemaakt van de van gemeentewege aangebrachte elektriciteitsvoorziening.</text:p>
              </text:list-item>
              <text:list-item text:style-override="id1-3-2-2-29-4">
                <text:number>3.</text:number>
                <text:p text:style-name="al">Het college kan met betrekking tot de verlichting van standplaatsen nadere regels stellen.</text:p>
              </text:list-item>
              <text:list-item text:style-override="id1-3-2-2-29-5">
                <text:number>4.</text:number>
                <text:p text:style-name="al">Het college kan ontheffing van het verbod in het eerste lid verlenen.</text:p>
              </text:list-item>
              <text:list-item text:style-override="id1-3-2-2-29-6">
                <text:number>5.</text:number>
                <text:p text:style-name="al">Het gebruik van stroom moet veilig gebeuren. De standplaatshouder moet daarbij tenminste het volgende in acht nemen:</text:p>
                <text:list text:style-name="id1-3-2-2-29-6-3">
                  <text:list-item text:style-override="id1-3-2-2-29-6-3-1">
                    <text:number>a.</text:number>
                    <text:p text:style-name="al">Kabels mogen niet zonder kabelgoot over de voetpaden voor publiek worden gelegd;</text:p>
                  </text:list-item>
                  <text:list-item text:style-override="id1-3-2-2-29-6-3-2">
                    <text:number>b.</text:number>
                    <text:p text:style-name="al">Haspels moeten volledig worden uitgerold;</text:p>
                  </text:list-item>
                  <text:list-item text:style-override="id1-3-2-2-29-6-3-3">
                    <text:number>c.</text:number>
                    <text:p text:style-name="al">Haspels moeten zo worden opgesteld en van zodanig materiaal en van zodanige kwaliteit zijn, dat deze niet in aanraking kunnen komen met (regen)water;</text:p>
                  </text:list-item>
                  <text:list-item text:style-override="id1-3-2-2-29-6-3-4">
                    <text:number>d.</text:number>
                    <text:p text:style-name="al">Meerdere haspels en kabels mogen niet met elkaar worden verbonden;</text:p>
                  </text:list-item>
                  <text:list-item text:style-override="id1-3-2-2-29-6-3-5">
                    <text:number>e.</text:number>
                    <text:p text:style-name="al">Kabels moeten regelmatig worden gecontroleerd op beschadiging en scheurvorming. Ook de weerstand van de beschermingsleiding moet worden gemeten;</text:p>
                  </text:list-item>
                  <text:list-item text:style-override="id1-3-2-2-29-6-3-6">
                    <text:number>f.</text:number>
                    <text:p text:style-name="al">Kabels mogen niet met elkaar worden verbonden met een kroonsteen.</text:p>
                  </text:list-item>
                  <text:list-item text:style-override="id1-3-2-2-29-6-3-7">
                    <text:number>g.</text:number>
                    <text:p text:style-name="al">Defecten dienen zo spoedig mogelijk worden hersteld doch minimaal voor de eerstvolgende ingebruikname van de materialen.</text:p>
                  </text:list-item>
                </text:list>
              </text:list-item>
            </text:list>
          </text:section>
          <text:section text:name="artikel_id1-3-2-2-30" text:style-name="artikel">
            <text:p text:style-name="artikel_kop_titel"><text:span text:style-name="artikel_kop_label">Artikel</text:span> <text:span text:style-name="artikel_kop_nr">25.</text:span> Verbod aanwezigheid van voertuigen</text:p>
            <text:list text:style-name="id1-3-2-2-30-2">
              <text:list-item text:style-override="id1-3-2-2-30-2">
                <text:number>1.</text:number>
                <text:p text:style-name="al">Het is verboden voertuigen, waarmee goederen of waren ter markt worden of zijn aangevoerd, tijdens de markt op het marktterrein aanwezig te hebben.</text:p>
              </text:list-item>
              <text:list-item text:style-override="id1-3-2-2-30-3">
                <text:number>2.</text:number>
                <text:p text:style-name="al">In bijzondere gevallen kan het college van het verbod in het eerste lid ontheffing verlenen.</text:p>
              </text:list-item>
            </text:list>
          </text:section>
          <text:section text:name="artikel_id1-3-2-2-31" text:style-name="artikel">
            <text:p text:style-name="artikel_kop_titel"><text:span text:style-name="artikel_kop_label">Artikel</text:span> <text:span text:style-name="artikel_kop_nr">26.</text:span> Marktterrein schoonhouden</text:p>
            <text:list text:style-name="id1-3-2-2-31-2">
              <text:list-item text:style-override="id1-3-2-2-31-2">
                <text:number>1.</text:number>
                <text:p text:style-name="al">De vergunninghouder is verplicht afval, waaronder verpakkingsmateriaal gebruikt voor aanvoer van goederen of gebruikt door zijn klanten of op zijn standplaats zijn vrijgekomen tijdens de door hem bedreven handel, zodanig te bewaren dat het marktterrein daardoor niet wordt verontreinigd en het afval niet door onbevoegden kan worden verwijderd. De vergunninghouder voert het afval onmiddellijk na afloop van de markt zelf af, of laat het op eigen kosten afvoeren.</text:p>
              </text:list-item>
              <text:list-item text:style-override="id1-3-2-2-31-3">
                <text:number>2.</text:number>
                <text:p text:style-name="al">De vergunninghouder is verplicht om bij en aan de zichtzijde van zijn standplaats (een) eigen afvalbak(en) te plaatsen, zodat zijn klanten het afval dat vrijkomt in de afvalbak(en) kunnen deponeren. De afvalbak(en) wordt/ worden goed zichtbaar geplaatst. Dit afval wordt gezien als bedrijfsafval. De vergunninghouder voert het afval onmiddellijk na afloop van de markt zelf af, of laat het op eigen kosten afvoeren.</text:p>
              </text:list-item>
              <text:list-item text:style-override="id1-3-2-2-31-4">
                <text:number>3.</text:number>
                <text:p text:style-name="al">De vergunninghouder is verplicht de door hem ingenomen standplaats en de naaste omgeving daarvan na afloop van de markt veegschoon en vetvrij achter te laten.</text:p>
              </text:list-item>
              <text:list-item text:style-override="id1-3-2-2-31-5">
                <text:number>4.</text:number>
                <text:p text:style-name="al">De vergunninghouder is verplicht ervoor te zorgen, dat zijn standplaats voortdurend een goed verzorgend aanzien biedt, zult ter boordeling van het college en de marktmeester.</text:p>
              </text:list-item>
              <text:list-item text:style-override="id1-3-2-2-31-6">
                <text:number>5.</text:number>
                <text:p text:style-name="al">De vergunninghouder dient zijn standplaats en de onmiddellijke omgeving daarvan bij vertrek van de markt schoon op te leveren. Afvalwater en vetten worden gezien als bedrijfsaval. De vergunning voert het afval onmiddellijk na afloop van de markt zelf af, of laat het op eigen afvoeren. Afvalwater en vetten mogen niet door vergunninghouder op het straatwerk, in de kolken of in de riolering worden geloosd.</text:p>
              </text:list-item>
              <text:list-item text:style-override="id1-3-2-2-31-7">
                <text:number>6.</text:number>
                <text:p text:style-name="al">Het college verplicht de vergunninghouder de ondergrond van zijn standplaats ter voorkoming van vervuiling daarvan af te dekken op zodanige wijze dat de ondergrond voldoend beschermd is.</text:p>
              </text:list-item>
              <text:list-item text:style-override="id1-3-2-2-31-8">
                <text:number>7.</text:number>
                <text:p text:style-name="al">Het is verboden op de markt afval aan te voeren, waarbij onder afval mede wordt verstaan goederen of waren die ongeschikt zijn om te verhandelen.</text:p>
              </text:list-item>
            </text:list>
          </text:section>
          <text:section text:name="artikel_id1-3-2-2-32" text:style-name="artikel">
            <text:p text:style-name="artikel_kop_titel"><text:span text:style-name="artikel_kop_label">Artikel</text:span> <text:span text:style-name="artikel_kop_nr">27.</text:span> Verboden gedragingen</text:p>
            <text:p text:style-name="al">Het is de vergunninghouder verboden:</text:p>
            <text:list text:style-name="id1-3-2-2-32-3">
              <text:list-item text:style-override="id1-3-2-2-32-3">
                <text:number>1.</text:number>
                <text:p text:style-name="al">Op het marktterrein op een andere dan voor de markt bestemde tijd goederen of waren te koop aan te bieden, te verkopen of af te leveren.</text:p>
              </text:list-item>
              <text:list-item text:style-override="id1-3-2-2-32-4">
                <text:number>2.</text:number>
                <text:p text:style-name="al">Meer ruimte in te nemen dan hem is toegewezen.</text:p>
              </text:list-item>
              <text:list-item text:style-override="id1-3-2-2-32-5">
                <text:number>3.</text:number>
                <text:p text:style-name="al">De opstal van zijn standplaats tijdens de markt af te breken of te verplaatsen.</text:p>
              </text:list-item>
              <text:list-item text:style-override="id1-3-2-2-32-6">
                <text:number>4.</text:number>
                <text:p text:style-name="al">De doorgang in de wandelgangen op en langs het marktterrein en/of de Ongevallenroute op enigerlei wijze te hinderen of te belemmeren.</text:p>
              </text:list-item>
              <text:list-item text:style-override="id1-3-2-2-32-7">
                <text:number>5.</text:number>
                <text:p text:style-name="al">Zich bij het te koop aanbieden, verkopen of afleveren van goederen of waren aan de voorzijde van de kraam op te houden.</text:p>
              </text:list-item>
            </text:list>
          </text:section>
          <text:section text:name="artikel_id1-3-2-2-33" text:style-name="artikel">
            <text:p text:style-name="artikel_kop_titel"><text:span text:style-name="artikel_kop_label">Artikel</text:span> <text:span text:style-name="artikel_kop_nr">28.</text:span> Verbod geluidsapparatuur</text:p>
            <text:list text:style-name="id1-3-2-2-33-2">
              <text:list-item text:style-override="id1-3-2-2-33-2">
                <text:number>1.</text:number>
                <text:p text:style-name="al">Het is verboden tijdens de markt op het marktterrein gebruik te maken van luidsprekers, versterkers en andere middelen ter versterking van het geluid.</text:p>
              </text:list-item>
              <text:list-item text:style-override="id1-3-2-2-33-3">
                <text:number>2.</text:number>
                <text:p text:style-name="al">Het college kan in bijzondere gevallen van het verbod in het eerste lid ontheffing verlenen onder door hen te stellen voorschriften.</text:p>
              </text:list-item>
            </text:list>
          </text:section>
          <text:section text:name="artikel_id1-3-2-2-34" text:style-name="artikel">
            <text:p text:style-name="artikel_kop_titel"><text:span text:style-name="artikel_kop_label">Artikel</text:span> <text:span text:style-name="artikel_kop_nr">29.</text:span> Kook-, bak- en verwarmingsapparatuur</text:p>
            <text:list text:style-name="id1-3-2-2-34-2">
              <text:list-item text:style-override="id1-3-2-2-34-2">
                <text:number>1.</text:number>
                <text:p text:style-name="al">Het is de vergunninghouder verboden verwarmingstoestellen en/of bak- en kookinstallaties te gebruiken.</text:p>
              </text:list-item>
              <text:list-item text:style-override="id1-3-2-2-34-3">
                <text:number>2.</text:number>
                <text:p text:style-name="al">Het college kan van het verbod in het eerste lid ontheffing verlenen onder door hen te stellen voorschriften.</text:p>
              </text:list-item>
            </text:list>
          </text:section>
          <text:section text:name="artikel_id1-3-2-2-35" text:style-name="artikel">
            <text:p text:style-name="artikel_kop_titel"><text:span text:style-name="artikel_kop_label">Artikel</text:span> <text:span text:style-name="artikel_kop_nr">30.</text:span> Verbod venten</text:p>
            <text:list text:style-name="id1-3-2-2-35-2">
              <text:list-item text:style-override="id1-3-2-2-35-2">
                <text:number>1.</text:number>
                <text:p text:style-name="al">Het is verboden tijdens de markt op het marktterrein te venten.</text:p>
              </text:list-item>
              <text:list-item text:style-override="id1-3-2-2-35-3">
                <text:number>2.</text:number>
                <text:p text:style-name="al">Het college kan van het verbod in het eerste lid ontheffing verlenen ten behoeve van de verkoop van alcoholvrije dranken en eetwaren aan vergunninghouders en hun medewerkers.</text:p>
              </text:list-item>
            </text:list>
            <text:p text:style-name="al"/>
          </text:section>
          <text:section text:name="paragraaf_id1-3-2-2-36" text:style-name="paragraaf">
            <text:p text:style-name="paragraaf_kop"><text:span text:style-name="label">Paragraaf</text:span> <text:span text:style-name="nr">6.</text:span> Handhaving</text:p>
          </text:section>
          <text:section text:name="artikel_id1-3-2-2-37" text:style-name="artikel">
            <text:p text:style-name="artikel_kop_titel"><text:span text:style-name="artikel_kop_label">Artikel</text:span> <text:span text:style-name="artikel_kop_nr">31.</text:span> Toezichthouders</text:p>
            <text:p text:style-name="al">Met het toezicht op de naleving van het bij of krachtens deze verordening bepaalde zijn belast de door het college aangewezen marktmeester en de overige door hen aangewezen toezichthouders.</text:p>
          </text:section>
          <text:section text:name="artikel_id1-3-2-2-38" text:style-name="artikel">
            <text:p text:style-name="artikel_kop_titel"><text:span text:style-name="artikel_kop_label">Artikel</text:span> <text:span text:style-name="artikel_kop_nr">32.</text:span> Onmiddellijke verwijdering</text:p>
            <text:p text:style-name="al">Het college ka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39" text:style-name="artikel">
            <text:p text:style-name="artikel_kop_titel"><text:span text:style-name="artikel_kop_label">Artikel</text:span> <text:span text:style-name="artikel_kop_nr">33.</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40" text:style-name="paragraaf">
            <text:p text:style-name="paragraaf_kop"><text:span text:style-name="label">Paragraaf</text:span> <text:span text:style-name="nr">7.</text:span> Slotbepalingen</text:p>
          </text:section>
          <text:section text:name="artikel_id1-3-2-2-41" text:style-name="artikel">
            <text:p text:style-name="artikel_kop_titel"><text:span text:style-name="artikel_kop_label">Artikel</text:span> <text:span text:style-name="artikel_kop_nr">34.</text:span> Overgangsrecht</text:p>
            <text:list text:style-name="id1-3-2-2-41-2">
              <text:list-item text:style-override="id1-3-2-2-41-2">
                <text:number>1.</text:number>
                <text:p text:style-name="al">Besluiten op grond van de Marktverordening 2005 blijven na de inwerkingtreding van deze verordening gelden, totdat het college deze ambtshalve heeft gewijzigd of ingetrokken. </text:p>
              </text:list-item>
              <text:list-item text:style-override="id1-3-2-2-41-3">
                <text:number>2.</text:number>
                <text:p text:style-name="al">Bij de ambtshalve wijziging van een vaste-standplaatsvergunning kan het college in afwijking van artikel 12, eerste lid, een kortere duur van de vergunning bepalen, afhankelijk van de omstandigheden van het geval. </text:p>
              </text:list-item>
              <text:list-item text:style-override="id1-3-2-2-41-4">
                <text:number>3.</text:number>
                <text:p text:style-name="al">De op grond van de Marktverordening 2005 vastgestelde wacht- en anciënniteitslijsten komen te vervallen.</text:p>
              </text:list-item>
              <text:list-item text:style-override="id1-3-2-2-41-5">
                <text:number>4.</text:number>
                <text:p text:style-name="al">Op bezwaarschriften tegen besluiten op grond van de Marktverordening 2005, waarop bij de inwerkingtreding van deze verordening nog niet is beslist, wordt met toepassing van de Marktverordening 2005 beslist.</text:p>
              </text:list-item>
            </text:list>
          </text:section>
          <text:section text:name="artikel_id1-3-2-2-42" text:style-name="artikel">
            <text:p text:style-name="artikel_kop_titel"><text:span text:style-name="artikel_kop_label">Artikel</text:span> <text:span text:style-name="artikel_kop_nr">35.</text:span> Intrekking oude regeling</text:p>
            <text:p text:style-name="al">De Marktverordening Winterswijk 2005 wordt ingetrokken.</text:p>
          </text:section>
          <text:section text:name="artikel_id1-3-2-2-43" text:style-name="artikel">
            <text:p text:style-name="artikel_kop_titel"><text:span text:style-name="artikel_kop_label">Artikel</text:span> <text:span text:style-name="artikel_kop_nr">36.</text:span> Inwerkingtreding en citeertitel</text:p>
            <text:list text:style-name="id1-3-2-2-43-2">
              <text:list-item text:style-override="id1-3-2-2-43-2">
                <text:number>1.</text:number>
                <text:p text:style-name="al">Deze verordening treedt in werking de tweede dag na bekendmaking.</text:p>
              </text:list-item>
              <text:list-item text:style-override="id1-3-2-2-43-3">
                <text:number>2.</text:number>
                <text:p text:style-name="al">Deze verordening wordt aangehaald als: Marktverordening Winterswijk 2025.</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text:span></text:p>
            <text:p><text:span text:style-name="functie">gehouden op 27 februari 2025,</text:span></text:p>
          </text:section>
          <text:section text:name="ondertekening_id1-3-2-3-2">
            <text:p><text:span text:style-name="functie"/></text:p>
            <text:p><text:span text:style-name="functie">de griffier, </text:span></text:p>
            <text:p><text:span text:style-name="functie">w.g. </text:span></text:p>
            <text:p><text:span text:style-name="functie">R.J.F. Jansen </text:span></text:p>
          </text:section>
          <text:section text:name="ondertekening_id1-3-2-3-3">
            <text:p><text:span text:style-name="functie"/></text:p>
            <text:p><text:span text:style-name="functie">de voorzitter,</text:span></text:p>
            <text:p><text:span text:style-name="functie">w.g.</text:span></text:p>
            <text:p><text:span text:style-name="functie">B.J.J. Bengevoord</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Marktverordening 2025</text:p>
          <text:p text:style-name="al">
          <text:span text:style-name="nadrukvet">Algemeen</text:span>
        </text:p>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 </text:p>
          <text:p text:style-name="al"/>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paragraaf 2. </text:p>
          <text:p text:style-name="al"/>
          <text:p text:style-name="al">
          <text:span text:style-name="nadrukvet">Artikelsgewijs</text:span>
        </text:p>
          <text:p text:style-name="al">Enkel die bepalingen die verdere toelichting behoeven en niet al waren opgenomen in de Marktverordening 2005, worden hieronder nader toegelicht.</text:p>
          <text:p text:style-name="al"/>
          <text:p text:style-name="al">
          <text:span text:style-name="nadrukvet">Paragraaf 1. Algemene bepalingen</text:span>
        </text:p>
          <text:p text:style-name="al"/>
          <text:p text:style-name="al">
          <text:span text:style-name="nadrukvet">Artikel 1. Toepassingsgebie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
          <text:p text:style-name="al">De regulering van andere ambulante handel dan waarop deze verordening van toepassing is, is te vinden in de Algemene plaatselijke verordening 2019 (hierna: APV). Hierin zijn regels voor evenementen, waaronder ook braderieën vallen, opgenomen. Verder bevat de APV bepalingen over venten, snuffelmarkten en het innemen van standplaatsen, niet zijnde standplaatsen op markten. Uit de in de APV opgenomen bepalingen blijkt steeds dat deze niet van toepassing zijn op de markten die door burgemeester en wethouders op grond van artikel 160, eerste lid, onder g, van de Gemeentewet zijn ingesteld.</text:p>
          <text:p text:style-name="al"/>
          <text:p text:style-name="al">
          <text:span text:style-name="nadrukvet">Artikel 2. Definities</text:span>
        </text:p>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standplaatsvergunning (artikel 3). Ook de dagplaatsen en standwerkplaatsen zijn opgenomen in het door burgemeester en wethouders vastgestelde inrichtingsplan. </text:p>
          <text:p text:style-name="al"/>
          <text:p text:style-name="al">
          <text:span text:style-name="nadrukvet">Artikel 3. Inrichtingsplan</text:span>
        </text:p>
          <text:p text:style-name="al">Eerste en tweede lid</text:p>
          <text:p text:style-name="al">Dit artikel schrijft voor dat burgemeester en wethouders per markt een inrichtingsplan vaststellen en daarin opnemen wat voor de markt in ieder geval geregeld moet worden. Zo wordt in het inrichtingsplan aangegeven wat de markttijd is en blijkt uit de kaart van de markt, die onderdeel is van het inrichtingsplan, waar de grenzen van het marktterrein liggen. Ook wijzen burgemeester en wethouders de vaste standplaatsen aan. Verder maken zij met het inrichtingsplan duidelijk welke verdeelprocedure zij zullen toepassen bij het verlenen van vaste-standplaatsvergunningen. </text:p>
          <text:p text:style-name="al"/>
          <text:p text:style-name="al">Derde lid</text:p>
          <text:p text:style-name="al">Verder kunnen burgemeester en wethouders de dagplaatsen en standwerkplaatsen expliciet aanwijzen en bepalen dat een maximumaantal vaste-standplaatsvergunningen wordt afgegeven voor een of meer branches of artikelgroepen (of combinaties daarvan). Dat gebeurt met het oog op dwingende redenen van algemeen belang, en conform de Dienstenrichtlijn.</text:p>
          <text:p text:style-name="al"/>
          <text:p text:style-name="al">
          <text:span text:style-name="nadrukvet">Artikel 5. Vergunningplicht </text:span>
        </text:p>
          <text:p text:style-name="al">Eerste lid</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 </text:p>
          <text:p text:style-name="al"/>
          <text:p text:style-name="al">Tweede lid</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6. Voorschriften en beperkingen</text:span>
        </text:p>
          <text:p text:style-name="al">Aan een marktvergunning mogen alleen voorschriften en beperkingen worden verbonden die de belangen beschermen in verband waarmee de vergunning is vereist. </text:p>
          <text:p text:style-name="al"/>
          <text:p text:style-name="al">
          <text:span text:style-name="nadrukvet">Paragraaf 2. Verdeelprocedures beschikbare marktvergunningen</text:span>
        </text:p>
          <text:p text:style-name="al"/>
          <text:p text:style-name="al">Markt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
          <text:p text:style-name="al">In paragraaf 2 zijn de verschillende verdeelprocedures voor de verschillende marktvergunningen neergelegd. Voor de dagplaatsvergunning en de standwerkvergunning, die beide worden verleend voor de duur van een dag, is voorzien in een eenvoudige verdeelprocedure. Voor de vaste-standplaatsvergunning, die wordt verleend voor een langere termijn, zijn twee mogelijke verdeelprocedures uitgewerkt. Burgemeester en wethouders maken hun keuze uit die twee mogelijke procedures en leggen deze keuze vast in het inrichtingsplan. Burgemeester en wethouders kunnen kiezen voor de verdeling via selectie of voor de verdeling via loting. Het maken en vervolgens in het inrichtingsplan vastleggen van deze keuze is een verplichting. In aanvulling op de voorgeschreven keuze voor de verdeelprocedure kunnen burgemeester en wethouders er ook voor kiezen om in het inrichtingsplan vast te leggen dat zij de procedure van verlenging na afroep toepassen. Het maken en vervolgens in het inrichtingsplan vastleggen van deze keuze is een bevoegdheid. </text:p>
          <text:p text:style-name="al"/>
          <text:p text:style-name="al">
          <text:span text:style-name="nadrukvet">Artikel 8. Verdeling beschikbare vaste-standplaatsvergunning </text:span>
        </text:p>
          <text:p text:style-name="al">Eerste lid</text:p>
          <text:p text:style-name="al">In dit artikel wordt geregeld dat uit het inrichtingsplan blijkt welke verdeelprocedure burgemeester en wethouders toepassen bij het beschikbaar komen van een vaste-standplaatsvergunning. Burgemeester en wethouders hanteren de gekozen verdeelprocedure zowel in de situatie waarin er slechts een vergunning beschikbaar is gekomen, als in de situatie waarin er meer vergunningen tegelijk beschikbaar zijn. Burgemeester en wethouders hebben de keuze uit de selectieprocedure of de procedure van loting. Door deze keuze vast te leggen in het inrichtingsplan, weten potentiële gegadigden voorafgaand aan de verdeling van een of meer beschikbare vergunningen hoe die verdeling zal plaatsvinden. </text:p>
          <text:p text:style-name="al"/>
          <text:p text:style-name="al">
          <text:span text:style-name="nadrukvet">Artikel 9. Verdeling vaste-standplaatsvergunning via selectie</text:span>
        </text:p>
          <text:p text:style-name="al">Eerste lid</text:p>
          <text:p text:style-name="al">Bij het beschikbaar komen van een vaste-standplaatsvergunning, om welke reden dan ook, kunnen burgemeester en wethouders deze verdelen aan de hand van een selectieprocedure. Of de verdeelprocedure van selectie wordt gehanteerd, blijkt uit het inrichtingsplan. </text:p>
          <text:p text:style-name="al"/>
          <text:p text:style-name="al">Tweede lid</text:p>
          <text:p text:style-name="al">Burgemeester en wethouders maken door een openbare kennisgeving bekend dat de vaste-standplaatsvergunning beschikbaar komt en melden daarbij ook wat de looptijd van de vergunning is. Uit de openbare kennisgeving moet verder duidelijk worden vóór welke datum de gegadigden hun aanvraag moeten indienen. </text:p>
          <text:p text:style-name="al"/>
          <text:p text:style-name="al">Derde lid</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 </text:p>
          <text:p text:style-name="al"/>
          <text:p text:style-name="al">Vierde lid</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 </text:p>
          <text:p text:style-name="al"/>
          <text:p text:style-name="al">Vijfde lid</text:p>
          <text:p text:style-name="al">De inhoudelijke beoordeling van de aanvragen gebeurt op grond van het vijfde lid door het toekennen van punten en het uitvoeren van een vergelijkende toets. De in het vijfde lid opgesomde selectiecriteria zijn ingegeven door verschillende algemene belangen. Zo is een evenwichtige brancheverdeling (onder a) en de samenstelling van het marktassortiment (onder b en c) niet alleen van belang voor (consument-)bezoekers, maar ook voor de ondernemers zelf. De uitstallingen zijn van invloed op het aanzien van de markt, zodat de kwaliteit van de uitstraling van die uitstallingen een aspect is dat wordt meegewogen in de puntentoekenning (onder d). Onder de kwaliteit van de uitstalling kan mede worden begrepen de presentatie van de standplaats en van het assortiment. Voor consumenten is het verder van belang dat de ondernemers voldoende ervaring hebben met en kennis van de waren die zij verkopen (onder e). Met maatschappelijk verantwoord ondernemen (onder f) wordt onder meer gedoeld op duurzaam ondernemen, of het aandacht hebben voor het productieproces van de waren en de arbeidsomstandigheden in dat productieproces. Consumentvriendelijk ondernemen (onder g) in het algemeen is eveneens een wegingsfactor. Hieronder kan mede worden begrepen het bieden van verschillende betaalmogelijkheden, de mogelijkheid van bezorging van producten en de mogelijkheid van retourneren of ruilen van producten.</text:p>
          <text:p text:style-name="al"/>
          <text:p text:style-name="al">Zesde lid</text:p>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 </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 </text:p>
          <text:p text:style-name="al"/>
          <text:p text:style-name="al">Zevende lid</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 </text:p>
          <text:p text:style-name="al"/>
          <text:p text:style-name="al">
          <text:span text:style-name="nadrukvet">Artikel 10. Verdeling beschikbare dagplaatsvergunningen</text:span>
        </text:p>
          <text:p text:style-name="al">Dagplaatsvergunningen zijn beschikbaar voor op de kaart van de markt als zodanig aangegeven dagplaatsen en daarnaast ook voor vaste-standplaatsen die op de betreffende dag niet (op tijd) zijn ingenomen door de houder van de bijbehorende vaste-standplaatsvergunning of zijn rechtmatige vervanger. Dagplaatsvergunningen gelden voor één dag, zodat het voor de hand ligt om te voorzien in een eenvoudige verdeelprocedure van ‘wie het eerst komt, het eerst maalt’. Uiteraard geldt ook hier dat een aanvraag of de aanvrager moet voldoen aan de eisen. Uit artikel 20 blijkt waaraan een toewijsbare aanvraag moet voldoen. </text:p>
          <text:p text:style-name="al">Aangezien er maar één mogelijke verdeelprocedure is voor dagplaatsvergunningen en die in de verordening is neergelegd, hoeft hierover geen keuze te worden bekendgemaakt in het inrichtingsplan. </text:p>
          <text:p text:style-name="al"/>
          <text:p text:style-name="al">
          <text:span text:style-name="nadrukvet">Artikel 11. Verdeling beschikbare </text:span>
          <text:span text:style-name="nadrukvet">standwerkvergunningen</text:span>
        </text:p>
          <text:p text:style-name="al">De verdeling van de beschikbare standwerkvergunningen is op dezelfde manier geregeld als de verdeling van de dagplaatsvergunningen. Ook standwerkvergunningen zijn vergunningen voor de duur van één dag. Uiteraard geldt ook hier dat een aanvraag of de aanvrager moet voldoen aan de eisen. Uit artikel 21 blijkt waaraan een toewijsbare aanvraag moet voldoen. </text:p>
          <text:p text:style-name="al"/>
          <text:p text:style-name="al">
          <text:span text:style-name="nadrukvet">Paragraaf 3. Vaste-standplaatsvergunning</text:span>
        </text:p>
          <text:p text:style-name="al"/>
          <text:p text:style-name="al">Voor de vaste-standplaatsvergunning is voorzien in een meer uitgebreide regeling dan voor de overige marktvergunningen. De vaste-standplaatsvergunningen bepalen immers voor een belangrijk deel hoe de markt is ingericht. </text:p>
          <text:p text:style-name="al"/>
          <text:p text:style-name="al">
          <text:span text:style-name="nadrukvet">Artikel 12. Algemene bepalingen vaste-standplaatsvergunning</text:span>
        </text:p>
          <text:p text:style-name="al">Eerste lid</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
          <text:p text:style-name="al">Gelet op het voorgaande is gekozen voor een vergunningsduur van <text:span text:style-name="nadrukvet">20 jaar</text:span>. De looptijd van de vaste-standplaatsvergunning is gebaseerd op het onderzoek dat SEO Economisch Onderzoek (hierna: SEO) heeft gedaan op verzoek van het ministerie van Economische Zaken en Klimaat. In het rapport dat SEO heeft uitgebracht (‘Schaarse vergunningen en terugverdientijd in de ambulante handel’, januari 2021) is een analyse gemaakt van de opbrengsten van de ambulante handel en de investeringen, inclusief een redelijke vergoeding op geïnvesteerd vermogen. Daarnaast is aansluiting gezocht bij het advies van het CVAH, met een gemiddelde afschrijvingstermijn voor ondernemingen en de wensen die de gemeente Winterswijk heeft ontvangen vanuit de marktvereniging. </text:p>
          <text:p text:style-name="al"/>
          <text:p text:style-name="al">Tweede lid</text:p>
          <text:p text:style-name="al">Op de vergunning staat vermeld welke vaste standplaats door de vergunninghouder ingenomen mag (en moet) worden. 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Derde lid</text:p>
          <text:p text:style-name="al">De vaste-standplaatsvergunning is uitdrukkelijk niet overdraagbaar, alleen al niet omdat dit niet verenigbaar is met het vereiste om potentiële gegadigden gelijke kansen te bieden om toe te treden tot de markt. </text:p>
          <text:p text:style-name="al"/>
          <text:p text:style-name="al">
          <text:span text:style-name="nadrukvet">Artikel 14. Overschrijven vaste-standplaatsvergunning</text:span>
        </text:p>
          <text:p text:style-name="al">Eerste en vierde lid</text:p>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Artikel 14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Tweede en derde lid</text:p>
          <text:p text:style-name="al">In dit artikel is verder voor de duidelijkheid vastgelegd dat als de vergunning is verworven via een selectieprocedure, de overschrijving ervan alleen kan gebeuren als in dezelfde mate wordt voldaan aan de criteria op grond waarvan de vergunning eerder was verleend. Ook overigens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5. Intrekking en vervallen vaste-standplaatsvergunning</text:span>
        </text:p>
          <text:p text:style-name="al">Eerste lid</text:p>
          <text:p text:style-name="al">Burgemeester en wethouders zijn gehouden de vaste-standplaatsvergunning in te trekken als de vergunninghouder daarom vraagt, of als hij is overleden of onder curatele gesteld. Dit is anders wanneer tijdig een aanvraag tot overschrijving is gedaan. </text:p>
          <text:p text:style-name="al"/>
          <text:p text:style-name="al">Tweede en derde lid</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Vierde lid</text:p>
          <text:p text:style-name="al">De vaste-standplaatsvergunning vervalt tijdelijk als de vergunninghouder (of zijn rechtmatige vervanger) de standplaats niet (op tijd) heeft ingenomen. In dat geval vervalt de vergunning voor de rest van de dag en kan de betreffende vaste-standplaats worden uitgegeven als dagplaats. De houder van de vaste-standplaatsvergunning kan op die dag zijn standplaats niet alsnog innemen. </text:p>
          <text:p text:style-name="al"/>
          <text:p text:style-name="al">
          <text:span text:style-name="nadrukvet">Artikel 17. Persoonlijk innemen vaste standplaats; vervanging</text:span>
        </text:p>
          <text:p text:style-name="al">Eerste en tweede lid</text:p>
          <text:p text:style-name="al">Al langere tijd wordt de regel van persoonlijke aanwezigheid van de vergunninghouder op zijn standplaats niet meer strikt gehandhaafd. Daarom is in dit artikel opgenomen dat de vergunninghouder niet (meer) verplicht is om persoonlijk op de standplaats aanwezig te zijn en zich kan laten vervanger door maximaal twee bij de gemeente geregistreerde vaste vervangers. Ten behoeve van de registratie van de vervanger wordt een kopie van een geldig identificatiebewijs overgelegd. Het spreekt voor zich dat de vervanger optreedt namens de vergunninghouder en evenzeer gebonden is aan alle verplichtingen die voor de vergunninghouder gelden. </text:p>
          <text:p text:style-name="al"/>
          <text:p text:style-name="al">
          <text:span text:style-name="nadrukvet">Artikel 19. Plaatsverandering na beschikbaar komen vaste standplaats</text:span>
        </text:p>
          <text:p text:style-name="al">Eerste lid</text:p>
          <text:p text:style-name="al">Als op een markt, om welke reden ook, een vaste standplaats vrijkomt, dan kan deze worden toegewezen aan een zittende houder van een andere vaste-standplaatsvergunning op die markt. De toewijzing gebeurt door een wijziging van diens bestaande vergunning en op aanvraag, niet ambtshalve. De plaatsverandering is voor de resterende duur van de vaste-standplaatsvergunning die was gekoppeld aan de beschikbaar gekomen standplaats. Zittende vergunninghouders kunnen een aanspraak maken op een verandering van hun standplaats, omdat zij hebben bijgedragen aan de markt en daarmee aan het voorzieningenniveau. </text:p>
          <text:p text:style-name="al"/>
          <text:p text:style-name="al">
          <text:span text:style-name="nadrukvet">Paragraaf 4. </text:span>
          <text:span text:style-name="nadrukvet">Dagplaats</text:span>
          <text:span text:style-name="nadrukvet">-, </text:span>
          <text:span text:style-name="nadrukvet">standwerk</text:span>
          <text:span text:style-name="nadrukvet">- en bedienvergunning</text:span>
        </text:p>
          <text:p text:style-name="al"/>
          <text:p text:style-name="al">
          <text:span text:style-name="nadrukvet">Artikel 20. Dagplaatsvergunning</text:span>
        </text:p>
          <text:p text:style-name="al">Eerste lid</text:p>
          <text:p text:style-name="al">Een dagplaatsvergunning kan langs twee wegen worden verleend, zo volgt uit het eerste lid. Als bepaalde standplaatsen zijn bedoeld als dagplaats en als zodanig zijn aangegeven op de kaart van de markt, kunnen burgemeester en wethouders voor die standplaatsen dagplaatsvergunningen afgeven. Ook kan een dagplaatsvergunning worden verleend voor een vaste-standplaats die op de betreffende dag niet (op tijd) is ingenomen door de houder van de bijbehorende vaste-standplaatsvergunning of zijn rechtmatige vervanger. Ook dagplaatsvergunningen kunnen niet onbeperkt worden uitgegeven en zijn in die zin schaars. Hun looptijd is beperkt tot een dag. Op de vergunning staat vermeld welke standplaats door de vergunninghouder ingenomen mag (en moet) worden. </text:p>
          <text:p text:style-name="al"/>
          <text:p text:style-name="al">Tweede tot en met vierde lid</text:p>
          <text:p text:style-name="al">Uit het tweede lid volgt wie in aanmerking kan komen voor een dagplaatsvergunning en wie dus een toewijsbare aanvraag kan indienen. Burgemeester en wethouders moeten de vergunning weigeren in de gevallen die zijn genoemd in het derde lid. In de gevallen die zijn genoemd in het vierde lid kunnen burgemeester en wethouders de vergunning weigeren. </text:p>
          <text:p text:style-name="al"/>
          <text:p text:style-name="al">Vijfde en zesde lid</text:p>
          <text:p text:style-name="al">Anders dan bij een vaste-standplaatsvergunning kan de houder van een dagplaatsvergunning zich, logischerwijs, niet laten vervangen. Hij kan zich wel laten bijstaan. </text:p>
          <text:p text:style-name="al"/>
          <text:p text:style-name="al">
          <text:span text:style-name="nadrukvet">Artikel 21. Standwerkvergunning</text:span>
        </text:p>
          <text:p text:style-name="al">Eerste lid</text:p>
          <text:p text:style-name="al">Als bepaalde standplaatsen zijn bedoeld als standwerkplaats en als zodanig zijn aangegeven op de kaart van de markt, kunnen burgemeester en wethouders voor die standplaatsen standwerkvergunningen afgeven. De standwerkvergunning geldt, net als de dagplaatsvergunning, voor een dag. Op de vergunning staat vermeld welke standplaats door de vergunninghouder ingenomen mag (en moet) worden en eveneens voor welke artikelen de vergunning geldt. </text:p>
          <text:p text:style-name="al"/>
          <text:p text:style-name="al">Tweede en derde lid</text:p>
          <text:p text:style-name="al">Uit het tweede lid volgt wie in aanmerking kan komen voor een standwerkvergunning en wie dus een toewijsbare aanvraag kan indienen. De weigeringsgronden zijn geregeld in het derde lid. </text:p>
          <text:p text:style-name="al"/>
          <text:p text:style-name="al">Vierde en vijfde lid</text:p>
          <text:p text:style-name="al">Anders dan bij een vaste-standplaatsvergunning kan de houder van een standwerkvergunning zich, logischerwijs, niet laten vervangen. Hij kan zich wel laten bijstaan. </text:p>
          <text:p text:style-name="al"/>
          <text:p text:style-name="al">
          <text:span text:style-name="nadrukvet">Paragraaf 5. Algemene bepalingen voor vergunninghouders</text:span>
        </text:p>
          <text:p text:style-name="al"/>
          <text:p text:style-name="al">Paragraaf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 </text:p>
          <text:p text:style-name="al"/>
          <text:p text:style-name="al">
          <text:span text:style-name="nadrukvet">Paragraaf 6. Handhaving</text:span>
        </text:p>
          <text:p text:style-name="al"/>
          <text:p text:style-name="al">
          <text:span text:style-name="nadrukvet">Artikel 32.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vet">Paragraaf 7. Slotbepalingen</text:span>
        </text:p>
          <text:p text:style-name="al"/>
          <text:p text:style-name="al">
          <text:span text:style-name="nadrukvet">Artikel 34. Overgangsrecht</text:span>
        </text:p>
          <text:p text:style-name="al">Eerste lid</text:p>
          <text:p text:style-name="al">Op grond van het eerste lid blijven de besluiten op grond van de Marktverordening 2005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 </text:p>
          <text:p text:style-name="al"/>
          <text:p text:style-name="al">Tweede lid</text:p>
          <text:p text:style-name="al">Burgemeester en wethouders hebben de bevoegdheid om eenmaal, bij het omzetten van vaste-standplaatsvergunningen voor onbepaalde tijd naar bepaalde tijd een kortere looptijd dan op grond van artikel 12, eerste lid, te bepalen. De gewijzigde vergunningen kunnen als overgangstermijn dienstdoe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Uit dezelfde uitspraak volgt dat een overgangstermijn niet is bedoeld als volledige compensatie, maar om de vergunninghouders de gelegenheid te bieden om zich in te stellen op de nieuwe situatie. </text:p>
          <text:p text:style-name="al"/>
          <text:p text:style-name="al">Derde lid</text:p>
          <text:p text:style-name="al">De wacht- en anciënniteitslijsten komen te vervallen. Het laten voortbestaan van deze lijsten dient nauwelijks doel en is Europeesrechtelijk mogelijk problematisch.</text:p>
          <text:p text:style-name="al"/>
          <text:p text:style-name="al">Vierde lid</text:p>
          <text:p text:style-name="al">Op aanvragen die zijn ingediend ten tijde van de Marktverordening 2005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Marktverordening 2005. Daarvoor is wel voorzien in overgangsrecht, zodat deze bezwaarschriften nog worden afgehandeld conform de Marktverordening 200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882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Ruimte en infrastructuur | Organisatie en beleid</meta:user-defined>
    <meta:user-defined meta:name="DC.source">Onbekend</meta:user-defined>
    <meta:user-defined meta:name="OVERHEIDop.referentienummer">II-02</meta:user-defined>
    <meta:user-defined meta:name="DCTERMS.alternative">Marktverordening Winterswijk 2025</meta:user-defined>
    <dc:language>nl</dc:language>
    <meta:user-defined meta:name="OVERHEIDop.locatietype/OVERHEIDop.gebiedsmarkering">Gemeente</meta:user-defined>
    <meta:user-defined meta:name="DC.title">Marktverordening Winterswijk 2025</meta:user-defined>
    <meta:user-defined meta:name="DCTERMS.W3CDTF/DCTERMS.available">2025-03-07</meta:user-defined>
    <meta:user-defined meta:name="DCTERMS.W3CDTF/OVERHEIDop.jaargang">2025</meta:user-defined>
    <meta:user-defined meta:name="OVERHEIDop.publicationIssue">98825</meta:user-defined>
    <meta:user-defined meta:name="OVERHEIDop.betreftRegeling">CVDR736438_1</meta:user-defined>
    <meta:user-defined meta:name="xs:date/OVERHEIDop.startdatum">2025-03-09</meta:user-defined>
    <meta:user-defined meta:name="OVERHEIDop.GmbID/DC.identifier">gmb-2025-98825</meta:user-defined>
    <meta:user-defined meta:name="OVERHEIDop.versieInformatie"/>
  </office:meta>
</office:document-meta>
</file>