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beschut werk Zaanstad 2025</text:p>
      <text:section text:name="regeling_id1-3-2" text:style-name="regeling">
        <text:section text:name="aanhef_id1-3-2-1" text:style-name="aanhef">
          <text:section text:name="preambule_id1-3-2-1-1" text:style-name="preambule">
            <text:p text:style-name="al">Het college van de gemeente Zaanstad;</text:p>
            <text:p text:style-name="al">gelet op artikel 10b, eerste lid, van de Participatiewet, artikel 9, vierde lid, van de Re-integratieverordening Participatiewet Zaanstad 2025 en titel 4.2 van de Algemene wet bestuursrecht,</text:p>
            <text:p text:style-name="al">besluit vast te stellen:</text:p>
            <text:p text:style-name="al">de Nadere regels subsidie beschut werk Zaanstad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regels worden gebruikt en die niet nader worden omschreven, hebben dezelfde betekenis als in de Re-integratieverordening Participatiewet Zaanstad 2025, de Participatiewet en de Algemene wet bestuursrecht.</text:p>
            <text:p text:style-name="al"/>
          </text:section>
          <text:section text:name="artikel_id1-3-2-2-3"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text:p>
            <text:p text:style-name="al"/>
          </text:section>
          <text:section text:name="artikel_id1-3-2-2-4" text:style-name="artikel">
            <text:p text:style-name="artikel_kop_titel"><text:span text:style-name="artikel_kop_label">Artikel</text:span> <text:span text:style-name="artikel_kop_nr">3</text:span> Voorziening beschut werk door reguliere werkgever</text:p>
            <text:list text:style-name="id1-3-2-2-4-2">
              <text:list-item text:style-override="id1-3-2-2-4-2-1">
                <text:number>1.</text:number>
                <text:p text:style-name="al">Het college kan een werkgever in staat stellen een arbeidsovereenkomst aan te gaan in het kader van beschut werk met een persoon, behorend tot de doelgroep, ten aanzien van wie het college met toepassing van artikel 10b, eerste lid, van de Participatiewet heeft vastgesteld dat deze uitsluitend in beschut werk mogelijkheden tot arbeidsparticipatie heeft.</text:p>
              </text:list-item>
              <text:list-item text:style-override="id1-3-2-2-4-2-2">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4-2-3">
                <text:number>3.</text:number>
                <text:p text:style-name="al">Wanneer de werkgever, bedoeld in het eerste lid, de werknemer wil detacheren, zijn hieraan voorafgaand instemming van de werknemer en toestemming van het college nodig. Voordat het college deze toestemming verleent, overtuigt het college zich ervan dat de inlener voldoende is toegerust voor het organiseren van beschut werk.</text:p>
              </text:list-item>
            </text:list>
            <text:p text:style-name="al"/>
          </text:section>
          <text:section text:name="artikel_id1-3-2-2-5" text:style-name="artikel">
            <text:p text:style-name="artikel_kop_titel"><text:span text:style-name="artikel_kop_label">Artikel</text:span> <text:span text:style-name="artikel_kop_nr">4</text:span> Subsidie voor organiseren beschut werk</text:p>
            <text:list text:style-name="id1-3-2-2-5-2">
              <text:list-item text:style-override="id1-3-2-2-5-2-1">
                <text:number>1.</text:number>
                <text:p text:style-name="al">Op diens schriftelijke aanvraag kan de werkgever vanaf de start van de arbeidsovereenkomst, naast de loonkostensubsidie, aanspraak maken op een subsidie van maximaal € 8.500 per jaar per arbeidsovereenkomst voor extra organisatiekosten, zoals werkplekaanpassingen en persoonlijke voorzieningen of andere voorzieningen, die verband houden met de dienstbetrekking in het kader van beschut werk.</text:p>
              </text:list-item>
              <text:list-item text:style-override="id1-3-2-2-5-2-2">
                <text:number>2.</text:number>
                <text:p text:style-name="al">Bij een arbeidsovereenkomst met een arbeidsduur van minder dan 31 uur per week en/of met een kortere looptijd dan een jaar wordt de hoogte van de subsidie naar rato verlaagd.</text:p>
              </text:list-item>
              <text:list-item text:style-override="id1-3-2-2-5-2-3">
                <text:number>3.</text:number>
                <text:p text:style-name="al">Indien de werknemer langer dan twee maanden arbeidsongeschikt is, vervalt met ingang van de derde maand het recht op subsidie.</text:p>
              </text:list-item>
              <text:list-item text:style-override="id1-3-2-2-5-2-4">
                <text:number>4.</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text:p>
              </text:list-item>
              <text:list-item text:style-override="id1-3-2-2-5-2-5">
                <text:number>5.</text:number>
                <text:p text:style-name="al">Er bestaat geen recht op subsidie wanneer de beschutte werkplek via inkoop wordt gefinancierd, dan wel wanneer in de kosten waarvoor de subsidie is bedoeld op andere wijze wordt voorzien.</text:p>
              </text:list-item>
            </text:list>
            <text:p text:style-name="al"/>
          </text:section>
          <text:section text:name="artikel_id1-3-2-2-6"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text:p>
            <text:list text:style-name="id1-3-2-2-6-3">
              <text:list-item text:style-override="id1-3-2-2-6-3-1">
                <text:number>1.</text:number>
                <text:p text:style-name="al">De arbeidsovereenkomst wordt aangegaan voor minimaal zes maanden, waarbij de werkgever de bedoeling heeft om de betrokkene aansluitend een arbeidsovereenkomst aan te bieden van nog eens minimaal zes maanden of voor onbepaalde tijd.</text:p>
              </text:list-item>
              <text:list-item text:style-override="id1-3-2-2-6-3-2">
                <text:number>2.</text:number>
                <text:p text:style-name="al">De werkgever betaalt het rechtens geldende loon.</text:p>
              </text:list-item>
              <text:list-item text:style-override="id1-3-2-2-6-3-3">
                <text:number>3.</text:number>
                <text:p text:style-name="al">Wanneer de persoon bedoeld in artikel 3, eerste lid, voor aanvang van de arbeidsovereenkomst uitkeringsgerechtigde is, heeft de arbeidsovereenkomst bij aanvang in beginsel een zodanige omvang dat de betrokkene niet langer uitkeringsgerechtigd is.</text:p>
              </text:list-item>
              <text:list-item text:style-override="id1-3-2-2-6-3-4">
                <text:number>4.</text:number>
                <text:p text:style-name="al">In de arbeidsovereenkomst mag geen beperking worden gesteld aan het aanvaarden van een arbeidsovereenkomst bij een nieuwe werkgever.</text:p>
              </text:list-item>
              <text:list-item text:style-override="id1-3-2-2-6-3-5">
                <text:number>5.</text:number>
                <text:p text:style-name="al">De werkgever staat ingeschreven bij de Kamer van Koophandel of is daarvan vrijgesteld.</text:p>
              </text:list-item>
              <text:list-item text:style-override="id1-3-2-2-6-3-6">
                <text:number>6.</text:number>
                <text:p text:style-name="al">De aangeboden arbeidsplaats en de omvang daarvan zijn, gelet op de indicatiestelling en mogelijkheden van de kandidaat, als passend aan te merken.</text:p>
              </text:list-item>
              <text:list-item text:style-override="id1-3-2-2-6-3-7">
                <text:number>7.</text:number>
                <text:p text:style-name="al">De werkplek en werkomstandigheden voldoen aan de Arbonormen.</text:p>
              </text:list-item>
              <text:list-item text:style-override="id1-3-2-2-6-3-8">
                <text:number>8.</text:number>
                <text:p text:style-name="al">De begeleiding bij de werkgever of de begeleidingsorganisatie voldoet aan de volgende vereisten:</text:p>
                <text:list text:style-name="id1-3-2-2-6-3-8-3">
                  <text:list-item text:style-override="id1-3-2-2-6-3-8-3-1">
                    <text:number>a.</text:number>
                    <text:p text:style-name="al">de begeleidingsorganisatie staat ingeschreven bij de Kamer van Koophandel of is daarvan vrijgesteld;</text:p>
                  </text:list-item>
                  <text:list-item text:style-override="id1-3-2-2-6-3-8-3-2">
                    <text:number>b.</text:number>
                    <text:p text:style-name="al">de begeleiding of de begeleidingsorganisatie en/of haar medewerkers zijn gekwalificeerd voor het begeleiden van de doelgroep, c.q. de betreffende kandidaat; en</text:p>
                  </text:list-item>
                  <text:list-item text:style-override="id1-3-2-2-6-3-8-3-3">
                    <text:number>c.</text:number>
                    <text:p text:style-name="al">de begeleiding of begeleidingsorganisatie heeft aantoonbare kennis en ervaring in het werkveld en voert de dienstverlening uit volgens een individueel begeleidingsplan.</text:p>
                  </text:list-item>
                </text:list>
              </text:list-item>
              <text:list-item text:style-override="id1-3-2-2-6-3-9">
                <text:number>9.</text:number>
                <text:p text:style-name="al">Een interne begeleider heeft, als het een collega werknemer betreft:</text:p>
                <text:list text:style-name="id1-3-2-2-6-3-9-3">
                  <text:list-item text:style-override="id1-3-2-2-6-3-9-3-1">
                    <text:number>a.</text:number>
                    <text:p text:style-name="al">een training gevolgd om werknemers met beperkingen te begeleiden op de werkplek, zoals een Harrie/buddy-training;</text:p>
                  </text:list-item>
                  <text:list-item text:style-override="id1-3-2-2-6-3-9-3-2">
                    <text:number>b.</text:number>
                    <text:p text:style-name="al">aantoonbaar ervaring met het geven van werkinstructies;</text:p>
                  </text:list-item>
                  <text:list-item text:style-override="id1-3-2-2-6-3-9-3-3">
                    <text:number>c.</text:number>
                    <text:p text:style-name="al">aantoonbaar ervaring met de werkzaamheden die de werknemer uitvoert; en</text:p>
                  </text:list-item>
                  <text:list-item text:style-override="id1-3-2-2-6-3-9-3-4">
                    <text:number>d.</text:number>
                    <text:p text:style-name="al">voor een deel van zijn werkuren een vrijstelling om de begeleiding op zich te nem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subsidieaanvraag dient voorafgaand aan de ingangsdatum arbeidsovereenkomst te worden ingediend met gebruikmaking van een aanvraagformulier.</text:p>
              </text:list-item>
              <text:list-item text:style-override="id1-3-2-2-7-2-2">
                <text:number>2.</text:number>
                <text:p text:style-name="al">De werkgever kan uitsluitend een aanvraag indienen als de werknemer hiervoor schriftelijk toestemming verleent door het aanvraagformulier mede te ondertekenen.</text:p>
              </text:list-item>
              <text:list-item text:style-override="id1-3-2-2-7-2-3">
                <text:number>3.</text:number>
                <text:p text:style-name="al">De aanvraag bevat in ieder geval de via het aanvraagformulier voorgeschreven gegevens, waaronder de arbeidsovereenkomst.</text:p>
              </text:list-item>
              <text:list-item text:style-override="id1-3-2-2-7-2-4">
                <text:number>4.</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p text:style-name="al"/>
          </text:section>
          <text:section text:name="artikel_id1-3-2-2-8" text:style-name="artikel">
            <text:p text:style-name="artikel_kop_titel"><text:span text:style-name="artikel_kop_label">Artikel</text:span> <text:span text:style-name="artikel_kop_nr">7</text:span> Bevoorschotting subsidie</text:p>
            <text:p text:style-name="al">Het college betaalt de subsidie, bij wijze van voorschot, in maandelijkse termijnen aan de werkgever uit. </text:p>
            <text:p text:style-name="al"/>
          </text:section>
          <text:section text:name="artikel_id1-3-2-2-9" text:style-name="artikel">
            <text:p text:style-name="artikel_kop_titel"><text:span text:style-name="artikel_kop_label">Artikel</text:span> <text:span text:style-name="artikel_kop_nr">8</text:span> Beëindigen van de subsidie voor beschut werk</text:p>
            <text:list text:style-name="id1-3-2-2-9-2">
              <text:list-item text:style-override="id1-3-2-2-9-2-1">
                <text:number>1.</text:number>
                <text:p text:style-name="al">De subsidie wordt door het college beëindigd:</text:p>
                <text:list text:style-name="id1-3-2-2-9-2-1-3">
                  <text:list-item text:style-override="id1-3-2-2-9-2-1-3-1">
                    <text:number>a.</text:number>
                    <text:p text:style-name="al">wanneer de arbeidsovereenkomst eindigt;</text:p>
                  </text:list-item>
                  <text:list-item text:style-override="id1-3-2-2-9-2-1-3-2">
                    <text:number>b.</text:number>
                    <text:p text:style-name="al">wanneer de werknemer de pensioengerechtigde leeftijd bereikt;</text:p>
                  </text:list-item>
                  <text:list-item text:style-override="id1-3-2-2-9-2-1-3-3">
                    <text:number>c.</text:number>
                    <text:p text:style-name="al">twaalf maanden nadat de werknemer is verhuisd naar een andere gemeente;</text:p>
                  </text:list-item>
                  <text:list-item text:style-override="id1-3-2-2-9-2-1-3-4">
                    <text:number>d.</text:number>
                    <text:p text:style-name="al">twaalf maanden nadat het college op advies van het UWV heeft besloten dat de werknemer niet langer behoort tot de doelgroep beschut werk;</text:p>
                  </text:list-item>
                  <text:list-item text:style-override="id1-3-2-2-9-2-1-3-5">
                    <text:number>e.</text:number>
                    <text:p text:style-name="al">wanneer de werkgever naar het oordeel van het college niet langer is toegerust op het organiseren van beschut werk of anderszins de voorwaarden voor het ontvangen van de subsidie niet of onvoldoende nakomt.</text:p>
                  </text:list-item>
                </text:list>
              </text:list-item>
              <text:list-item text:style-override="id1-3-2-2-9-2-2">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p text:style-name="al"/>
          </text:section>
          <text:section text:name="artikel_id1-3-2-2-10" text:style-name="artikel">
            <text:p text:style-name="artikel_kop_titel"><text:span text:style-name="artikel_kop_label">Artikel</text:span> <text:span text:style-name="artikel_kop_nr">9</text:span> Tussentijdse verantwoording</text:p>
            <text:p text:style-name="al">De accounthouder of begeleider (jobcoach) van de werkgever heeft halfjaarlijks een evaluatiegesprek waarbij o.a. de begeleidingsdoelen en het ontwikkelperspectief aan de orde komen. De ontwikkelingen worden beknopt geregistreerd.</text:p>
            <text:p text:style-name="al"/>
          </text:section>
          <text:section text:name="artikel_id1-3-2-2-11" text:style-name="artikel">
            <text:p text:style-name="artikel_kop_titel"><text:span text:style-name="artikel_kop_label">Artikel</text:span> <text:span text:style-name="artikel_kop_nr">10</text:span> Verplichtingen van de werkgever</text:p>
            <text:list text:style-name="id1-3-2-2-11-2">
              <text:list-item text:style-override="id1-3-2-2-11-2-1">
                <text:number>1.</text:number>
                <text:p text:style-name="al">De werkgever doet onmiddellijk schriftelijke mededeling aan de gemeente van alle feiten en omstandigheden die van belang kunnen zijn voor de verstrekking van de subsidie.</text:p>
              </text:list-item>
              <text:list-item text:style-override="id1-3-2-2-11-2-2">
                <text:number>2.</text:number>
                <text:p text:style-name="al">De werkgever bewaart alle bewijsstukken die aan de subsidieverstrekking ten grondslag liggen tenminste drie jaren na de vaststelling van de subsidie en stelt deze op verzoek ter beschikking aan de gemeente voor controledoeleinden.</text:p>
              </text:list-item>
            </text:list>
            <text:p text:style-name="al"/>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De werkgever verstrekt ten behoeve van de vaststelling, binnen twee maanden na afloop van een tijdelijke arbeidsovereenkomst, het vaststellingsformulier en de daarin gevraagde stukken waaronder een kopie van alle salarisspecificaties c.q. loonstroken, urenstaten.</text:p>
              </text:list-item>
              <text:list-item text:style-override="id1-3-2-2-12-2-2">
                <text:number>2.</text:number>
                <text:p text:style-name="al">Bij een vaste arbeidsovereenkomst verstrekt de werkgever jaarlijks binnen 6 maanden na afloop van het kalenderjaar het vaststellingsformulier en de daarin gevraagde stukken.</text:p>
              </text:list-item>
              <text:list-item text:style-override="id1-3-2-2-12-2-3">
                <text:number>3.</text:number>
                <text:p text:style-name="al">Het college betaalt de subsidie binnen een maand na de vaststelling van de subsidie uit, onder aftrek van de voorschotbetalingen bedoeld in artikel 7.</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beschut werk.</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 Nadere regels subsidie beschut werk Gemeente Zaanstad 2018 worden ingetrokken. </text:p>
              </text:list-item>
              <text:list-item text:style-override="id1-3-2-2-14-2-2">
                <text:number>2.</text:number>
                <text:p text:style-name="al">Deze regeling treedt in werking met ingang van de dag na bekendmaking en werkt terug tot en met 1 januari 2025.</text:p>
              </text:list-item>
              <text:list-item text:style-override="id1-3-2-2-14-2-3">
                <text:number>3.</text:number>
                <text:p text:style-name="al">Deze regels worden aangehaald als: Nadere regels subsidie beschut werk Zaanstad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7-12-2024. </text:span></text:p>
            <text:p><text:span text:style-name="functie">drs. J. Hamming, burgemeester </text:span></text:p>
            <text:p><text:span text:style-name="functie">drs. G. Blom, gemeentesecretaris </text:span></text:p>
          </text:section>
          <text:section text:name="ondertekening_id1-3-2-3-2">
            <text:p><text:span text:style-name="functie"/></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beschut werk subsidie is één van de instrumenten in de werkgeversdienstverlening. Deze regeling maakt onderdeel uit van het totaalpakket aan regionale werkgeversinstrumenten zoals dat in de re-integratieverordening is omschreven. In deze regels wordt uitwerking gegeven aan artikel 9 van de Re-integratieverordening Participatiewet Zaanstad 2025.</text:p>
          <text:p text:style-name="al">De regels beschrijven de voorwaarden voor de subsidie beschut werk. De regels zijn bedoeld om duidelijkheid te bieden aan werkgevers die inclusief willen werken.</text:p>
          <text:p text:style-name="al">Met verschillende uitvoeringsvarianten van de beschut werk voorziening, waaronder bij reguliere werkgevers, is het mogelijk om maatwerk in te zetten voor de werknemer. De voorziening is het resultaat van een zorgvuldige, op de persoon toegesneden, afweging.</text:p>
          <text:p text:style-name="al">De subsidie is bedoeld voor het organiseren van de beschutte werkplek en dient ter dekking van de kosten van fysieke aanpassingen van de werkplek of de werkomgeving, werkbegeleiding en andere werkvoorzieningen (ook een eventuele vervoersvoorziening). Er bestaat geen recht op subsidie als er op andere wijze in de kosten van het organiseren van beschut werk wordt voorzien, bijvoorbeeld door het UWV als het een Wajongere betreft (artikel 4,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88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Werk | Organisatie en beleid</meta:user-defined>
    <meta:user-defined meta:name="DC.source">titel 4.2 van de Algemene wet bestuursrecht]|[1.0:c:BWBR0005537&amp;titeldeel=4.2&amp;g=2025-02-04</meta:user-defined>
    <meta:user-defined meta:name="DC.source">artikel 10b, eerste lid, van de Participatiewet]|[1.0:c:BWBR0015703&amp;artikel=10b&amp;lid=1&amp;g=2025-02-04</meta:user-defined>
    <meta:user-defined meta:name="OVERHEIDop.referentienummer">z8888592/d1046</meta:user-defined>
    <meta:user-defined meta:name="DCTERMS.alternative">Nadere regels subsidie beschut werk Zaanstad 2025</meta:user-defined>
    <dc:language>nl</dc:language>
    <meta:user-defined meta:name="OVERHEIDop.locatietype/OVERHEIDop.gebiedsmarkering">Gemeente</meta:user-defined>
    <meta:user-defined meta:name="DC.title">Nadere regels subsidie beschut werk Zaanstad 2025</meta:user-defined>
    <meta:user-defined meta:name="DCTERMS.W3CDTF/DCTERMS.available">2025-03-07</meta:user-defined>
    <meta:user-defined meta:name="DCTERMS.W3CDTF/OVERHEIDop.jaargang">2025</meta:user-defined>
    <meta:user-defined meta:name="OVERHEIDop.publicationIssue">98824</meta:user-defined>
    <meta:user-defined meta:name="OVERHEIDop.betreftRegeling">CVDR736437_1</meta:user-defined>
    <meta:user-defined meta:name="xs:date/OVERHEIDop.startdatum">2025-03-08</meta:user-defined>
    <meta:user-defined meta:name="OVERHEIDop.GmbID/DC.identifier">gmb-2025-98824</meta:user-defined>
    <meta:user-defined meta:name="OVERHEIDop.versieInformatie"/>
  </office:meta>
</office:document-meta>
</file>