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nhard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Bernhardstraat 12, 3181 GB, plaatsen van een nokverhoging aan de achterzijde van de woning (aanvraagdatum 04-03-2025, dossiernummer OMV.25.03.00024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82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2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2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nhardstraat 12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23</meta:user-defined>
    <meta:user-defined meta:name="OVERHEIDop.GmbID/DC.identifier">gmb-2025-98823</meta:user-defined>
    <meta:user-defined meta:name="OVERHEIDop.versieInformatie"/>
  </office:meta>
</office:document-meta>
</file>