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2025 - besluit vergunningsvrij - Burg. Warnerslaan 6,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op het voordakvlak (2e etage)</text:p>
            <text:p text:style-name="common-al">Adres: Burg. Warnerslaan 6, Anna Paulowna</text:p>
            <text:p text:style-name="common-al">Kenmerk: Z-517621</text:p>
            <text:p text:style-name="common-al">Verzonden: 5 maart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882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2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2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7621</meta:user-defined>
    <dc:language>nl</dc:language>
    <meta:user-defined meta:name="OVERHEIDop.locatietype/OVERHEIDop.gebiedsmarkering">Adres</meta:user-defined>
    <meta:user-defined meta:name="DC.title">Hollands Kroon - week 10, 2025 - besluit vergunningsvrij - Burg. Warnerslaan 6, Anna Paulowna</meta:user-defined>
    <meta:user-defined meta:name="DCTERMS.W3CDTF/DCTERMS.available">2025-03-07</meta:user-defined>
    <meta:user-defined meta:name="DCTERMS.W3CDTF/OVERHEIDop.jaargang">2025</meta:user-defined>
    <meta:user-defined meta:name="OVERHEIDop.publicationIssue">98820</meta:user-defined>
    <meta:user-defined meta:name="OVERHEIDop.GmbID/DC.identifier">gmb-2025-98820</meta:user-defined>
    <meta:user-defined meta:name="OVERHEIDop.versieInformatie"/>
  </office:meta>
</office:document-meta>
</file>