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bestemmingsplan De Els II, fasen 3 en 4</text:p>
      <text:section text:name="zakelijke-mededeling_id1-3-2" text:style-name="zakelijke-mededeling">
        <text:section text:name="zakelijke-mededeling-tekst_id1-3-2-1" text:style-name="zakelijke-mededeling-tekst">
          <text:section text:name="tekst_id1-3-2-1-1" text:style-name="tekst">
            <text:p text:style-name="common-al">Op 19 december 2024 stelde de gemeenteraad van Loon op Zand het bestemmingsplan De Els II, fasen 3 en 4 gewijzigd vast. </text:p>
            <text:p text:style-name="common-al">
            <text:span text:style-name="nadrukvet">Inhoud van het plan</text:span>
          </text:p>
            <text:p text:style-name="common-al">Dit plan betreft de laatste gebiedsdelen van het totale woongebied De Els. Het voorliggende plan voorziet in de realisatie van maximaal 66 woningen, variërend van vrijstaand, tweekappers, rijtjes- en patiowoningen. Eerder is medio 2021 op basis van een verleende bouwvergunning fase 3 feitelijk al gerealiseerd. Dit betreft de bouw van 22 woningen. De 44 woningen in fase 4 vormen het sluitstuk van de woningbouw in De Els.</text:p>
            <text:p text:style-name="common-al">
            <text:span text:style-name="nadrukvet">Bestemmingsplan met bijbehorende documenten en hogere waarden Wet geluidshinder lag eerder als ontwerp ter inzage</text:span>
          </text:p>
            <text:p text:style-name="common-al">Het bestemmingsplan en het besluit hogere waarde geluid lagen als ontwerp ter inzage van 21 dec 2023 tot en met 31 jan 2024. Tijdens deze periode kon iedereen zienswijzen indienen. Wij ontvingen wel zienswijzen. De zienswijze gaf geen aanleiding om het bestemmingsplan en het besluit hogere waarde geluid aan te passen. Daarnaast is er 1 ambtshalve wijzigingen doorgevoerd:</text:p>
            <text:p text:style-name="common-al">
            <text:span text:style-name="nadrukvet">Marktstraat 25 en Gasthuisstraat 28</text:span>
          </text:p>
            <text:p text:style-name="common-al">De instandhouding van de twee reeds aanwezige geluidschermen is als voorwaardelijke verplichting opgenomen in de planregels. De gemeente Loon op Zand zal maatwerkvoorschriften vaststellen voor de overschrijding van de maximale geluidwaarden uit het Activiteitenbesluit als gevolg van de bedrijfsactiviteiten op de percelen Marktstraat 25 en Gasthuisstraat 28.</text:p>
            <text:p text:style-name="common-al">Artikel 5.2.2 van de planregels:</text:p>
            <text:p text:style-name="common-al">Bij de planregels in artikel 5.2.2 wordt g vervangen door f. 4 en daarin wordt verwezen naar sub 1 t/m</text:p>
            <text:p text:style-name="common-al">3.</text:p>
            <text:p text:style-name="common-al">
            <text:span text:style-name="nadrukvet">Inzien vastgesteld bestemmingsplan en besluit hogere waarde geluid </text:span>
          </text:p>
            <text:p text:style-name="common-al">Van donderdag 16 januari 2025 tot en met woensdag 26 februari 2024 ligt het vastgestelde bestemmingsplan ‘De Els II, fasen 3 en 4’ ter inzage, inclusief bijlagen en het vaststellingsbesluit. U kunt de stukken bekijken in Het Klavier, Anton Pieckplein 1 in Kaatsheuvel. Maak hiervoor eerst een afspraak via telefoonnummer (0416 - 289111) of bij de informatiebalie in Het Klavier. U kunt de stukken ook digitaal bekijken op <text:a xlink:href="http://www.omgevingswet.overheid.nl" xlink:type="simple">www.omgevingswet.overheid.nl</text:a> (zoek bij ‘Regels op de kaart’ op documentnummer: NL.IMRO.0809.BPDeElsFasen3en4-VA01) of op <text:a xlink:href="http://www.loonopzand.nl/bestemmingsplannen" xlink:type="simple">www.loonopzand.nl/bestemmingsplannen</text:a>. </text:p>
            <text:p text:style-name="common-al">
            <text:span text:style-name="nadrukvet">Beroep</text:span>
          </text:p>
            <text:p text:style-name="common-al">Tegen bovengenoemd besluit van de gemeenteraad staat rechtstreeks beroep open bij de Raad van State.</text:p>
            <text:p text:style-name="common-al">Bent u belanghebbend (u heeft een direct belang bij het besluit), dan is beroep altijd mogelijk van 16 januari 2025 tot en met 26 februari 2025. Bent u niet-belanghebbend, dan is gedurende deze termijn alleen beroep mogelijk als u: </text:p>
            <text:list text:style-name="id1-3-2-1-1-16">
              <text:list-item text:style-override="id1-3-2-1-1-16-1">
                <text:number>1.</text:number>
                <text:p text:style-name="al">tijdig een zienswijze tegen het ontwerp bestemmingsplan en/of het ontwerp besluit hogere waarde geluid indiende; </text:p>
              </text:list-item>
              <text:list-item text:style-override="id1-3-2-1-1-16-2">
                <text:number>2.</text:number>
                <text:p text:style-name="al">kan aantonen dat u redelijkerwijs niet in staat was om een zienswijze tegen het ontwerp bestemmingsplan en/of het ontwerp besluit hogere waarde geluid in te dienen; </text:p>
              </text:list-item>
              <text:list-item text:style-override="id1-3-2-1-1-16-3">
                <text:number>3.</text:number>
                <text:p text:style-name="al">bezwaar heeft tegen de wijzigingen die zijn aangebracht bij het vaststellen van het bestemmingsplan en het ontwerp besluit hogere waarde geluid. </text:p>
              </text:list-item>
            </text:list>
            <text:p text:style-name="common-al">In het beroepschrift moet u in ieder geval de volgende gegevens vermelden: </text:p>
            <text:list text:style-name="id1-3-2-1-1-18">
              <text:list-item text:style-override="id1-3-2-1-1-18-1">
                <text:number>1.</text:number>
                <text:p text:style-name="al">uw naam en adres </text:p>
              </text:list-item>
              <text:list-item text:style-override="id1-3-2-1-1-18-2">
                <text:number>2.</text:number>
                <text:p text:style-name="al">de datum waarop u de brief verzendt (de dagtekening)</text:p>
              </text:list-item>
              <text:list-item text:style-override="id1-3-2-1-1-18-3">
                <text:number>3.</text:number>
                <text:p text:style-name="al">een omschrijving van het besluit waartegen het beroep is gericht </text:p>
              </text:list-item>
              <text:list-item text:style-override="id1-3-2-1-1-18-4">
                <text:number>4.</text:number>
                <text:p text:style-name="al">een kopie van het besluit </text:p>
              </text:list-item>
              <text:list-item text:style-override="id1-3-2-1-1-18-5">
                <text:number>5.</text:number>
                <text:p text:style-name="al">de reden waarom u in beroep gaat </text:p>
              </text:list-item>
              <text:list-item text:style-override="id1-3-2-1-1-18-6">
                <text:number>6.</text:number>
                <text:p text:style-name="al">een ondertekening met uw naam en handtekening</text:p>
              </text:list-item>
            </text:list>
            <text:p text:style-name="common-al">Het beroepschrift stuurt u aan: Raad van State, Afdeling Bestuursrechtspraak, Postbus 20019, 2500 EA Den Haag. </text:p>
            <text:p text:style-name="common-al">
            <text:span text:style-name="nadrukvet">Verzoek om voorlopige voorziening tegen inwerkingtreding </text:span>
          </text:p>
            <text:p text:style-name="common-al">Het bestemmingsplan treedt een dag nadat de beroepstermijn is verstreken in werking. </text:p>
            <text:p text:style-name="common-al">Om inwerkingtreding te voorkomen kunt u gedurende de beroepstermijn een voorlopige voorziening vragen bij de voorzitter van de Afdeling Bestuursrechtspraak van de Raad van State. Daarmee schort de werking van het bestemmingsplan op, totdat de Raad van State een uitspraak heeft gedaan over uw verzoek om voorlopige voorziening. </text:p>
            <text:p text:style-name="common-al">
            <text:span text:style-name="nadrukvet">Wilt u meer informatie of heeft u vragen?</text:span>
          </text:p>
            <text:p text:style-name="last-al">Neem dan contact op met Daan Roorda van team Omgeving &amp; Veiligheid, via het telefoonnummer 0416 - 289111 of emailadres d.roorda@loonopzand.nl.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8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DeElsFasen3en4-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De Els II, fasen 3 en 4</meta:user-defined>
    <meta:user-defined meta:name="DCTERMS.W3CDTF/DCTERMS.available">2025-01-15</meta:user-defined>
    <meta:user-defined meta:name="DCTERMS.W3CDTF/OVERHEIDop.jaargang">2025</meta:user-defined>
    <meta:user-defined meta:name="OVERHEIDop.publicationIssue">9882</meta:user-defined>
    <meta:user-defined meta:name="OVERHEIDop.GmbID/DC.identifier">gmb-2025-9882</meta:user-defined>
    <meta:user-defined meta:name="OVERHEIDop.versieInformatie"/>
  </office:meta>
</office:document-meta>
</file>