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Maasheseweg 89A, 5804AB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89A, 5804AB Venray </text:span>- Omgevingsvergunning - het uitbreiden van het McDonalds restaurant - zaaknummer Z2024-00009892.</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en)</text:p>
              </text:list-item>
              <text:list-item text:style-override="id1-3-2-1-1-3-3">
                <text:number>•</text:number>
                <text:p text:style-name="al">Omgevingsplanactiviteit (Aanlegg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febr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88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Rx.Mission zaak Z2024-00009892</meta:user-defined>
    <meta:user-defined meta:name="DCTERMS.abstract">Betreft: Beschikking op aanvraag Omgevingsvergunning - Maasheseweg 89A, 5804AB Venray</meta:user-defined>
    <dc:language>nl</dc:language>
    <meta:user-defined meta:name="DC.title">Besluit - regulier - Omgevingsvergunning - Toegekend - Maasheseweg 89A, 5804AB Venray</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8592</meta:user-defined>
    <meta:user-defined meta:name="OVERHEIDop.publicationIssue">98818</meta:user-defined>
    <meta:user-defined meta:name="OVERHEIDop.GmbID/DC.identifier">gmb-2025-98818</meta:user-defined>
    <meta:user-defined meta:name="OVERHEIDop.versieInformatie"/>
  </office:meta>
</office:document-meta>
</file>