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subsidie Zaanstad 2025</text:p>
      <text:section text:name="regeling_id1-3-2" text:style-name="regeling">
        <text:section text:name="aanhef_id1-3-2-1" text:style-name="aanhef">
          <text:section text:name="preambule_id1-3-2-1-1" text:style-name="preambule">
            <text:p text:style-name="al">Het college van burgemeester en wethouders van Zaanstad;</text:p>
            <text:p text:style-name="al">gelet op artikel 15, vierde lid, van de Re-integratieverordening Participatiewet Zaanstad 2025 en titel 4.2 van de Algemene wet bestuursrecht,</text:p>
            <text:p text:style-name="al">besluit vast te stellen de volgende nadere regels:</text:p>
            <text:p text:style-name="al">Subsidieregeling Stimuleringssubsidie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Social</text:span>
            <text:span text:style-name="nadrukcur"> return on investment</text:span>: een principe dat de gemeente hanteert bij de inkoop van producten en diensten. Dit houdt in dat opdrachtnemers voor een percentage van de omvang van de opdracht, werkloze werkzoekenden, mensen met een SW-indicatie, en leerlingen aan een (leer)werkplek helpen.</text:p>
            <text:p text:style-name="al"/>
          </text:section>
          <text:section text:name="artikel_id1-3-2-2-3" text:style-name="artikel">
            <text:p text:style-name="artikel_kop_titel"><text:span text:style-name="artikel_kop_label">Artikel</text:span> <text:span text:style-name="artikel_kop_nr">2</text:span> Doel van de regeling</text:p>
            <text:list text:style-name="id1-3-2-2-3-2">
              <text:list-item text:style-override="id1-3-2-2-3-2-1">
                <text:number>1.</text:number>
                <text:p text:style-name="al">Het doel van de stimuleringssubsidie is om werkgevers te stimuleren vacatures beschikbaar te stellen om de doelgroep een kans te geven in hun bedrijf.</text:p>
              </text:list-item>
              <text:list-item text:style-override="id1-3-2-2-3-2-2">
                <text:number>2.</text:number>
                <text:p text:style-name="al">De stimuleringssubsidie wordt verstrekt ter compensatie van lagere arbeidsproductiviteit en/of benodigde begeleiding. Eventuele (bij)scholing wordt door de werkgever verzorgd.</text:p>
              </text:list-item>
              <text:list-item text:style-override="id1-3-2-2-3-2-3">
                <text:number>3.</text:number>
                <text:p text:style-name="al">Door het verrichten van werkzaamheden in loondienst, doet de doelgroep als bedoeld in artikel 5 van deze regeling werkervaring op. Deze werkervaring draagt bij aan de kansen van de doelgroep om uitkeringsonafhankelijk te worden. Het doel is dat de werknemer zoveel mogelijk werkervaring opdoet om zijn kansen op regulier werk te vergroten.</text:p>
              </text:list-item>
              <text:list-item text:style-override="id1-3-2-2-3-2-4">
                <text:number>4.</text:number>
                <text:p text:style-name="al">De arbeidsmarktregio Zaanstreek-Waterland wenst een zo groot mogelijke diversiteit aan branches en functies hiervoor te bereiken en tijdelijk werk hierbij te betrekken.</text:p>
              </text:list-item>
            </text:list>
            <text:p text:style-name="al"/>
          </text:section>
          <text:section text:name="artikel_id1-3-2-2-4" text:style-name="artikel">
            <text:p text:style-name="artikel_kop_titel"><text:span text:style-name="artikel_kop_label">Artikel</text:span> <text:span text:style-name="artikel_kop_nr">3</text:span> Toepassingsbereik</text:p>
            <text:p text:style-name="al">De stimuleringssubsidie wordt generiek toegepast. Het kan alle werkgevers, waaronder uitzendbureaus, in alle sectoren van de economie betreffen. Uitzendbureaus bieden door hun rol op de arbeidsmarkt voor werkzoekenden in toenemende mate een toegang tot werk.</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Een werkgever komt in aanmerking voor de tijdelijke stimuleringssubsidie indien hij iemand in dienst neemt uit de doelgroep of iemand een uitzendovereenkomst aanbiedt, én aan de subsidieregels voldoet.</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wordt verstrekt voor de werkzoekende die inwoner is van de gemeente Zaanstad en:</text:p>
                <text:list text:style-name="id1-3-2-2-6-2-1-3">
                  <text:list-item text:style-override="id1-3-2-2-6-2-1-3-1">
                    <text:number>a.</text:number>
                    <text:p text:style-name="al">die van de gemeente Zaanstad tot de ingangsdatum arbeidsovereenkomst, een Participatiewet, IOAW of IOAZ uitkering ontvangt óf;</text:p>
                  </text:list-item>
                  <text:list-item text:style-override="id1-3-2-2-6-2-1-3-2">
                    <text:number>b.</text:number>
                    <text:p text:style-name="al">is tot de ingangsdatum arbeidsovereenkomst verloond volgens de Participatiewet, IOAW en IOAZ; en</text:p>
                  </text:list-item>
                  <text:list-item text:style-override="id1-3-2-2-6-2-1-3-3">
                    <text:number>c.</text:number>
                    <text:p text:style-name="al">waarvoor het college het aanbieden van deze voorziening gericht op arbeidsinschakeling noodzakelijk acht; en</text:p>
                  </text:list-item>
                  <text:list-item text:style-override="id1-3-2-2-6-2-1-3-4">
                    <text:number>d.</text:number>
                    <text:p text:style-name="al">die een afstand heeft tot de arbeidsmarkt, die zonder deze voorziening niet of moeilijk aan het werk komen of geen werkervaringsplaats kunnen vind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en duur van de subsidie</text:p>
            <text:list text:style-name="id1-3-2-2-7-2">
              <text:list-item text:style-override="id1-3-2-2-7-2-1">
                <text:number>1.</text:number>
                <text:p text:style-name="al">De stimuleringssubsidie wordt maximaal 12 maanden verstrekt.</text:p>
              </text:list-item>
              <text:list-item text:style-override="id1-3-2-2-7-2-2">
                <text:number>2.</text:number>
                <text:p text:style-name="al">De hoogte van de stimuleringssubsidie bedraagt maximaal € 5.000,- bij een voltijdsdienstverband van een jaar. De maximale subsidie is gebaseerd op 36 uur per week.</text:p>
              </text:list-item>
              <text:list-item text:style-override="id1-3-2-2-7-2-3">
                <text:number>3.</text:number>
                <text:p text:style-name="al">De stimuleringssubsidie is in beginsel niet hoger dan de hoogte van de uitkering van de werkzoekende.</text:p>
              </text:list-item>
              <text:list-item text:style-override="id1-3-2-2-7-2-4">
                <text:number>4.</text:number>
                <text:p text:style-name="al">Als de werknemer parttime werkt, wordt de subsidie naar verhouding verlaagd en gebaseerd op het aantal gewerkte uren.</text:p>
              </text:list-item>
              <text:list-item text:style-override="id1-3-2-2-7-2-5">
                <text:number>5.</text:number>
                <text:p text:style-name="al">Voor uitzendbureaus geldt er geen minimum aantal uren per week. De hoogte wordt achteraf vastgesteld op basis van het aantal gewerkte uren.</text:p>
              </text:list-item>
              <text:list-item text:style-override="id1-3-2-2-7-2-6">
                <text:number>6.</text:number>
                <text:p text:style-name="al">De hoogte van de stimuleringssubsidie is afhankelijk van de leeftijd van de in dienst genomen belanghebbende en bedraagt bij een fulltime dienstverband bij een leeftijd van:</text:p>
                <text:list text:style-name="id1-3-2-2-7-2-6-3">
                  <text:list-item text:style-override="id1-3-2-2-7-2-6-3-1">
                    <text:number>a.</text:number>
                    <text:p text:style-name="al">18 jaar maximaal € 2.500,-</text:p>
                  </text:list-item>
                  <text:list-item text:style-override="id1-3-2-2-7-2-6-3-2">
                    <text:number>b.</text:number>
                    <text:p text:style-name="al">19 jaar maximaal € 3.000,-</text:p>
                  </text:list-item>
                  <text:list-item text:style-override="id1-3-2-2-7-2-6-3-3">
                    <text:number>c.</text:number>
                    <text:p text:style-name="al">20 jaar maximaal € 3.500,-</text:p>
                  </text:list-item>
                  <text:list-item text:style-override="id1-3-2-2-7-2-6-3-4">
                    <text:number>d.</text:number>
                    <text:p text:style-name="al">21 jaar maximaal € 4.000,-</text:p>
                  </text:list-item>
                  <text:list-item text:style-override="id1-3-2-2-7-2-6-3-5">
                    <text:number>e.</text:number>
                    <text:p text:style-name="al">22 jaar maximaal € 4.500,-</text:p>
                  </text:list-item>
                  <text:list-item text:style-override="id1-3-2-2-7-2-6-3-6">
                    <text:number>f.</text:number>
                    <text:p text:style-name="al">23 jaar en ouder maximaal € 5.000,-</text:p>
                  </text:list-item>
                </text:list>
              </text:list-item>
            </text:list>
            <text:p text:style-name="al"/>
          </text:section>
          <text:section text:name="artikel_id1-3-2-2-8" text:style-name="artikel">
            <text:p text:style-name="artikel_kop_titel"><text:span text:style-name="artikel_kop_label">Artikel</text:span> <text:span text:style-name="artikel_kop_nr">7</text:span> Subsidieplafond en wijze van verdeling</text:p>
            <text:p text:style-name="al">Indien het college een subsidieplafond heeft vastgesteld voor deze regeling, worden subsidieaanvragen afgehandeld in volgorde van ontvangst. Als tijdstip van ontvangst geldt het tijdstip waarop de aanvraag compleet is. </text:p>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De subsidieaanvraag wordt door de werkgever met een aanvraagformulier ingediend.</text:p>
              </text:list-item>
              <text:list-item text:style-override="id1-3-2-2-9-2-2">
                <text:number>2.</text:number>
                <text:p text:style-name="al">De aanvraag bevat in ieder geval de via het aanvraagformulier voorgeschreven gegevens, waaronder:</text:p>
                <text:list text:style-name="id1-3-2-2-9-2-2-3">
                  <text:list-item text:style-override="id1-3-2-2-9-2-2-3-1">
                    <text:number>a.</text:number>
                    <text:p text:style-name="al">naam en adresgegevens van de aanvrager;</text:p>
                  </text:list-item>
                  <text:list-item text:style-override="id1-3-2-2-9-2-2-3-2">
                    <text:number>b.</text:number>
                    <text:p text:style-name="al">kopie van de arbeidsovereenkomst;</text:p>
                  </text:list-item>
                  <text:list-item text:style-override="id1-3-2-2-9-2-2-3-3">
                    <text:number>c.</text:number>
                    <text:p text:style-name="al">datum;</text:p>
                  </text:list-item>
                  <text:list-item text:style-override="id1-3-2-2-9-2-2-3-4">
                    <text:number>d.</text:number>
                    <text:p text:style-name="al">ondertekening.</text:p>
                  </text:list-item>
                </text:list>
              </text:list-item>
              <text:list-item text:style-override="id1-3-2-2-9-2-3">
                <text:number>3.</text:number>
                <text:p text:style-name="al">Het college kan aanvullend op de aanvraag om extra inlichtingen vragen.</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voor een stimuleringssubsidie wordt ingediend binnen 1 maand na het ingaan van de arbeidsovereenkomst of uitzendovereenkomst.</text:p>
            <text:p text:style-name="al"/>
          </text:section>
          <text:section text:name="artikel_id1-3-2-2-11" text:style-name="artikel">
            <text:p text:style-name="artikel_kop_titel"><text:span text:style-name="artikel_kop_label">Artikel</text:span> <text:span text:style-name="artikel_kop_nr">10</text:span> Subsidiecriteria</text:p>
            <text:list text:style-name="id1-3-2-2-11-2">
              <text:list-item text:style-override="id1-3-2-2-11-2-1">
                <text:number>1.</text:number>
                <text:p text:style-name="al">De stimuleringssubsidie wordt slechts verleend indien wordt voldaan aan de volgende criteria:</text:p>
                <text:list text:style-name="id1-3-2-2-11-2-1-3">
                  <text:list-item text:style-override="id1-3-2-2-11-2-1-3-1">
                    <text:number>a.</text:number>
                    <text:p text:style-name="al">een arbeidsovereenkomst van een aaneengesloten periode van minimaal 6 maanden en minimaal 16 uur per week wordt aangegaan;</text:p>
                  </text:list-item>
                  <text:list-item text:style-override="id1-3-2-2-11-2-1-3-2">
                    <text:number>b.</text:number>
                    <text:p text:style-name="al">voor uitzendbureaus geldt dat uitzendcontracten hiervoor ook in aanmerking komen. Het gaat om de feitelijk gerealiseerde uren. Zij sluiten een arbeidsovereenkomst (contract, detacherings-uitzendovereenkomst);</text:p>
                  </text:list-item>
                  <text:list-item text:style-override="id1-3-2-2-11-2-1-3-3">
                    <text:number>c.</text:number>
                    <text:p text:style-name="al">de werkgever betaalt het rechtens geldende loon inclusief de daaruit voortvloeiende afdrachten;</text:p>
                  </text:list-item>
                  <text:list-item text:style-override="id1-3-2-2-11-2-1-3-4">
                    <text:number>d.</text:number>
                    <text:p text:style-name="al">vanuit goed werkgeverschap verklaart de werkgever begeleiding te bieden;</text:p>
                  </text:list-item>
                  <text:list-item text:style-override="id1-3-2-2-11-2-1-3-5">
                    <text:number>e.</text:number>
                    <text:p text:style-name="al">de vacature is niet ontstaan door reorganisatie of afvloeiing, tot een half jaar voorafgaand aan het verzoek tot de subsidie. Er mag geen sprake zijn van verdringing op de arbeidsmarkt. Dit geldt ook voor de opdrachtgever van het uitzendbureau;</text:p>
                  </text:list-item>
                  <text:list-item text:style-override="id1-3-2-2-11-2-1-3-6">
                    <text:number>f.</text:number>
                    <text:p text:style-name="al">er is geen uitstel (surseance) van betaling of faillissement voor het bedrijf aangevraagd;</text:p>
                  </text:list-item>
                  <text:list-item text:style-override="id1-3-2-2-11-2-1-3-7">
                    <text:number>g.</text:number>
                    <text:p text:style-name="al">de werkgever staat ingeschreven bij de Kamer van Koophandel;</text:p>
                  </text:list-item>
                  <text:list-item text:style-override="id1-3-2-2-11-2-1-3-8">
                    <text:number>h.</text:number>
                    <text:p text:style-name="al">indien het een uitzendbureau betreft: </text:p>
                    <text:list text:style-name="id1-3-2-2-11-2-1-3-8-3">
                      <text:list-item text:style-override="id1-3-2-2-11-2-1-3-8-3-1">
                        <text:number>I.</text:number>
                        <text:p text:style-name="al">staat deze ingeschreven bij de kamer van Koophandel;</text:p>
                      </text:list-item>
                      <text:list-item text:style-override="id1-3-2-2-11-2-1-3-8-3-2">
                        <text:number>II.</text:number>
                        <text:p text:style-name="al">is deze aangesloten bij een branchevereniging;</text:p>
                      </text:list-item>
                      <text:list-item text:style-override="id1-3-2-2-11-2-1-3-8-3-3">
                        <text:number>III.</text:number>
                        <text:p text:style-name="al">is deze gecertificeerd door de Stichting Normering Arbeid.</text:p>
                      </text:list-item>
                    </text:list>
                  </text:list-item>
                  <text:list-item text:style-override="id1-3-2-2-11-2-1-3-9">
                    <text:number>i.</text:number>
                    <text:p text:style-name="al">de werkgever verklaart geen andere subsidie(s) te (hebben) ontvangen voor dezelfde kosten;</text:p>
                  </text:list-item>
                  <text:list-item text:style-override="id1-3-2-2-11-2-1-3-10">
                    <text:number>j.</text:number>
                    <text:p text:style-name="al">indien voor een werknemer gebruik wordt gemaakt van de jongerenvoucher, is gebruik van de stimuleringssubsidie uitgesloten.</text:p>
                  </text:list-item>
                </text:list>
              </text:list-item>
              <text:list-item text:style-override="id1-3-2-2-11-2-2">
                <text:number>2.</text:number>
                <text:p text:style-name="al">De nieuwe werknemer behoort tot de doelgroep waarbij het college de inzet van de stimuleringssubsidie als een noodzakelijke voorziening beoordeelt om de uitkeringsgerechtigde een arbeidsovereenkomst aan te laten gaan. Het college wijst de aanvraag af indien het college oordeelt dat een andere dan wel goedkopere voorziening de kortste weg naar arbeidsinschakeling is.</text:p>
              </text:list-item>
              <text:list-item text:style-override="id1-3-2-2-11-2-3">
                <text:number>3.</text:number>
                <text:p text:style-name="al">Bij ontslag in de proeftijd is er geen aanspraak op subsidie.</text:p>
              </text:list-item>
              <text:list-item text:style-override="id1-3-2-2-11-2-4">
                <text:number>4.</text:number>
                <text:p text:style-name="al">Indien een tussentijdse beëindiging van de arbeidsovereenkomst aan de werkgever te wijten is, kan de subsidie worden teruggevorderd.</text:p>
              </text:list-item>
              <text:list-item text:style-override="id1-3-2-2-11-2-5">
                <text:number>5.</text:number>
                <text:p text:style-name="al">Subsidies of voorschotten waarop de werkgever ten tijde van de verlening of naderhand geen recht had, kan het college terugvorderen, dan wel verrekenen met nog te betalen subsidies.</text:p>
              </text:list-item>
              <text:list-item text:style-override="id1-3-2-2-11-2-6">
                <text:number>6.</text:number>
                <text:p text:style-name="al">Bedrijven die op basis van ”Social return on investment” een percentage van de loon/aanneemsom in moeten zetten voor het in dienst nemen van mensen uit de doelgroep, worden uitgesloten van de stimuleringssubsidie. Indien aan de SROI verplichting is voldaan komt de werkgever weer in aanmerking voor de stimuleringssubsidie.</text:p>
              </text:list-item>
              <text:list-item text:style-override="id1-3-2-2-11-2-7">
                <text:number>7.</text:number>
                <text:p text:style-name="al">Bij de verlening van de subsidie kan het college aanvullende voorwaarden oplegg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Het college beslist binnen negen weken na ontvangst op de volledige subsidieaanvraag.</text:p>
              </text:list-item>
              <text:list-item text:style-override="id1-3-2-2-12-2-2">
                <text:number>2.</text:number>
                <text:p text:style-name="al">De in het eerste lid gestelde termijn kan, met redenen omkleed, met ten hoogste negen weken verdaagd worden.</text:p>
              </text:list-item>
            </text:list>
            <text:p text:style-name="al"/>
          </text:section>
          <text:section text:name="artikel_id1-3-2-2-13" text:style-name="artikel">
            <text:p text:style-name="artikel_kop_titel"><text:span text:style-name="artikel_kop_label">Artikel</text:span> <text:span text:style-name="artikel_kop_nr">12</text:span> Weigeringsgronden</text:p>
            <text:p text:style-name="al">Onverminderd het bepaalde in de artikelen 4:25 en 4:35 van de Algemene wet bestuursrecht kan het college een aanvraag weigeren indien: </text:p>
            <text:list text:style-name="id1-3-2-2-13-3">
              <text:list-item text:style-override="id1-3-2-2-13-3-1">
                <text:number>a.</text:number>
                <text:p text:style-name="al">niet is voldaan aan de eisen en criteria in deze regeling;</text:p>
              </text:list-item>
              <text:list-item text:style-override="id1-3-2-2-13-3-2">
                <text:number>b.</text:number>
                <text:p text:style-name="al">de subsidieaanvrager doelstellingen beoogt of activiteiten ontplooit die in strijd zijn met de wet of het algemeen belang;</text:p>
              </text:list-item>
              <text:list-item text:style-override="id1-3-2-2-13-3-3">
                <text:number>c.</text:number>
                <text:p text:style-name="al">subsidie wordt aangevraagd door een aanvrager waarvan is aangetoond dat die oneigenlijk gebruik maakt en die voor de duur van 3 jaar is uitgesloten van subsidies. </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De werkgever is verplicht per ommegaande wijzigingen door te geven aan de gemeente, die gevolgen hebben voor de aanvang, duur en hoogte van de subsidieverlening.</text:p>
            <text:p text:style-name="al"/>
          </text:section>
          <text:section text:name="artikel_id1-3-2-2-15" text:style-name="artikel">
            <text:p text:style-name="artikel_kop_titel"><text:span text:style-name="artikel_kop_label">Artikel</text:span> <text:span text:style-name="artikel_kop_nr">14</text:span> Vaststelling</text:p>
            <text:list text:style-name="id1-3-2-2-15-2">
              <text:list-item text:style-override="id1-3-2-2-15-2-1">
                <text:number>1.</text:number>
                <text:p text:style-name="al">De werkgever verstrekt ten behoeve van de vaststelling, binnen twee maanden na afloop van de arbeidsovereenkomst, het vaststellingsformulier en de daarin gevraagde stukken waaronder een kopie van alle salarisspecificaties c.q. loonstroken, urenstaten.</text:p>
              </text:list-item>
              <text:list-item text:style-override="id1-3-2-2-15-2-2">
                <text:number>2.</text:number>
                <text:p text:style-name="al">Bij tussentijds vertrek van de werknemer wordt de werkgever naar rato van het aantal maanden dat het dienstverband heeft geduurd, uitbetaald.</text:p>
              </text:list-item>
              <text:list-item text:style-override="id1-3-2-2-15-2-3">
                <text:number>3.</text:number>
                <text:p text:style-name="al">De subsidie wordt achteraf, na 6 maanden en na einde dienstverband uitbetaald.</text:p>
              </text:list-item>
              <text:list-item text:style-override="id1-3-2-2-15-2-4">
                <text:number>4.</text:number>
                <text:p text:style-name="al">Indien de werkgever inkomsten voor een kandidaat vanuit een voorliggende voorziening (Ziektewet, WIA enz.) ontvangt, vervalt het recht op subsidie.</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7"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ze regeling treedt in werking met ingang van de dag na bekendmaking en werkt terug tot en met 1 januari 2025.</text:p>
              </text:list-item>
              <text:list-item text:style-override="id1-3-2-2-18-2-2">
                <text:number>2.</text:number>
                <text:p text:style-name="al">Deze nadere regels worden aangehaald als: Subsidieregeling Stimuleringssubsidie Zaanstad 202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17-12-2024.</text:span></text:p>
            <text:p><text:span text:style-name="functie">drs. J. Hamming, burgemeester</text:span></text:p>
            <text:p><text:span text:style-name="functie">drs. G. Blom, gemeentesecretaris</text:span></text:p>
          </text:section>
          <text:section text:name="ondertekening_id1-3-2-3-2"/>
          <text:section text:name="ondertekening_id1-3-2-3-3">
            <text:p><text:span text:style-name="functie"/></text:p>
          </text:section>
        </text:section>
        <text:section text:name="nota-toelichting_id1-3-2-4" text:style-name="nota-toelichting">
          <text:p text:style-name="kop_level0">Toelichting</text:p>
          <text:p text:style-name="al">
          <text:span text:style-name="nadrukvet"/>
        </text:p>
          <text:p text:style-name="al"/>
          <text:p text:style-name="al"/>
          <text:p text:style-name="al">
          <text:span text:style-name="nadrukvet">Algemeen</text:span>
        </text:p>
          <text:p text:style-name="al">Een stimuleringssubsidie Zaanstreek-Waterland is één van de instrumenten in de werkgeversdienstverlening. Deze regeling maakt onderdeel uit van een totaalpakket aan regionale werkgeversinstrumenten. De arbeidsmarktregio Zaanstreek-Waterland zet deze in met als doel het terugdringen van mensen die aan de kant staan. Werkgevers nemen een centrale positie in, de dienstverlening moet aansluiten bij wensen en behoeften van werkgevers.</text:p>
          <text:p text:style-name="al">Het uitgangspunt bij werkgeverdienstverlening is maatwerk. Maatwerk om belemmeringen bij werkgevers weg te nemen en te stimuleren dat ze kandidaten uit de doelgroep aannemen.</text:p>
          <text:p text:style-name="al">Een werkgever komt in aanmerking voor een stimuleringssubsidie als hij een kandidaat in dienst neemt. De stimuleringssubsidie is een investering in de toekomst zodat een nieuwe werknemer werkervaring opdoet en zijn kansen op de arbeidsmarkt vergroot.</text:p>
          <text:p text:style-name="al">Deze regeling beschrijft de subsidieregels voor deze stimuleringssubsidie.</text:p>
          <text:p text:style-name="al"/>
          <text:p text:style-name="al">
          <text:span text:style-name="nadrukvet">Artikelsgewijs</text:span>
        </text:p>
          <text:p text:style-name="al">Niet genoemde artikelen behoeven geen toelichting.</text:p>
          <text:p text:style-name="al"/>
          <text:p text:style-name="al">
          <text:span text:style-name="nadrukvet">Artikel 5 Doelgroep</text:span>
        </text:p>
          <text:p text:style-name="al">Het college levert maatwerk bij het bepalen welke re-integratie voorziening voor een kandidaat nodig is. De voorziening is het resultaat van een zorgvuldige, op de persoon toegesneden, afweging. In het kader van deze regeling is het resultaat van de afweging of de stimuleringssubsidie een noodzakelijke voorziening is i.v.m. de kansen op de arbeidsmarkt. Van belang is de koppeling met de bevordering van de arbeidsmarktpositie van de kandidaat.</text:p>
          <text:p text:style-name="al">Bij deze afweging zijn de volgende aspecten van belang: de mogelijkheden, werkervaring (in kansrijke sectoren), opleiding (gericht op kansrijke sectoren), gezinssituatie, werkloosheidsduur. Deze opsomming is niet limitatief. De aspecten leiden in onderling verband tot een oordeel over de voorziening c.q. het traject voor de kandidaat.</text:p>
          <text:p text:style-name="al">Een voorbeeld: Een werkgever wil voor een net afgestudeerde HBO-er, in een opleiding gericht op een kansrijke sector, voor een kandidaat zonder verdere belemmeringen, gebruik maken van de stimuleringssubsidie. Hier ontbreekt de koppeling met de bevordering van de arbeidsmarktpositie van de kandidaat en daarmee ontbreekt de noodzakelijkheid van de voorziening. In een dergelijk geval is het niet noodzakelijk/doelmatig om meteen een re-integratie instrument in te zetten.</text:p>
          <text:p text:style-name="al"/>
          <text:p text:style-name="al">
          <text:span text:style-name="nadrukvet">Artikel 10 Subsidiecriteria</text:span>
        </text:p>
          <text:p text:style-name="al">Er mag geen sprake zijn van verdringing op de arbeidsmarkt. De werkgever verklaart, dat in de periode tot een half jaar voorafgaand aan het verzoek tot de subsidie, niet een of meer overeenkomsten of aanstellingen tot het verrichten van vergelijkbare arbeid beëindigd zijn op bedrijfseconomische gronden, dan wel er is geen ontslagprocedure om bedrijfseconomische redenen in behandeling.</text:p>
          <text:p text:style-name="al">Een subsidieverzoek van de werkgever wordt niet gehonoreerd indien de werkgever korter dan 6 maanden voorafgaand aan de aanvraag, een andere medewerker die met een tijdelijke loonkostensubsidie bij hem in dienst was en naar behoren functioneerde, geen contractverlenging heeft aangeboden.</text:p>
          <text:p text:style-name="al"/>
          <text:section text:name="ondertekening_id1-3-2-4-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881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1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1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Werk | Organisatie en beleid</meta:user-defined>
    <meta:user-defined meta:name="DC.source">titel 4.2 van de Algemene wet bestuursrecht]|[1.0:c:BWBR0005537&amp;titeldeel=4.2&amp;g=2025-02-04</meta:user-defined>
    <meta:user-defined meta:name="OVERHEIDop.referentienummer">z8888592/d1046</meta:user-defined>
    <meta:user-defined meta:name="DCTERMS.alternative">Subsidieregeling Stimuleringssubsidie Zaanstad 2025</meta:user-defined>
    <dc:language>nl</dc:language>
    <meta:user-defined meta:name="OVERHEIDop.locatietype/OVERHEIDop.gebiedsmarkering">Gemeente</meta:user-defined>
    <meta:user-defined meta:name="DC.title">Subsidieregeling Stimuleringssubsidie Zaanstad 2025</meta:user-defined>
    <meta:user-defined meta:name="DCTERMS.W3CDTF/DCTERMS.available">2025-03-07</meta:user-defined>
    <meta:user-defined meta:name="DCTERMS.W3CDTF/OVERHEIDop.jaargang">2025</meta:user-defined>
    <meta:user-defined meta:name="OVERHEIDop.publicationIssue">98816</meta:user-defined>
    <meta:user-defined meta:name="OVERHEIDop.betreftRegeling">CVDR736436_1</meta:user-defined>
    <meta:user-defined meta:name="xs:date/OVERHEIDop.startdatum">2025-03-08</meta:user-defined>
    <meta:user-defined meta:name="OVERHEIDop.GmbID/DC.identifier">gmb-2025-98816</meta:user-defined>
    <meta:user-defined meta:name="OVERHEIDop.versieInformatie"/>
  </office:meta>
</office:document-meta>
</file>