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vergunningsvrij - het aanleggen van e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bben burgemeester en wethouders van de gemeente Noardeast-Fryslân een aanvraag ontvangen voor een omgevingsvergunning op locatie ten zuiden van Hendoweg 26 te Dokkum. </text:p>
            <text:p text:style-name="common-al">Bovengenoemd project is vergunningsvrij en wordt dus niet in behandeling genom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88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1288</meta:user-defined>
    <meta:user-defined meta:name="DCTERMS.abstract">project vergunningsvrij - het aanleggen van een waterleiding n.a.v. de aanvraag omgevingsvergunning voor het aanleggen van een waterleiding op locatie ten zuiden van Hendoweg 26 te Dokkum</meta:user-defined>
    <dc:language>nl</dc:language>
    <meta:user-defined meta:name="OVERHEIDop.locatietype/OVERHEIDop.gebiedsmarkering">Vlak</meta:user-defined>
    <meta:user-defined meta:name="DC.title">project vergunningsvrij - het aanleggen van een waterleid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815</meta:user-defined>
    <meta:user-defined meta:name="OVERHEIDop.GmbID/DC.identifier">gmb-2025-98815</meta:user-defined>
    <meta:user-defined meta:name="OVERHEIDop.versieInformatie"/>
  </office:meta>
</office:document-meta>
</file>