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Vingerhoedskruid 31, 5803KT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ngerhoedskruid 31, 5803KT Venray </text:span>- Omgevingsvergunning - het vergroten van een woning - zaaknummer Z2024-00011106.</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febr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88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06</meta:user-defined>
    <meta:user-defined meta:name="DCTERMS.abstract">Betreft: Beschikking op aanvraag Omgevingsvergunning - Vingerhoedskruid 31, 5803KT Venray</meta:user-defined>
    <dc:language>nl</dc:language>
    <meta:user-defined meta:name="DC.title">Besluit - regulier - Omgevingsvergunning - Toegekend - Vingerhoedskruid 31, 5803KT Venray</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8591</meta:user-defined>
    <meta:user-defined meta:name="OVERHEIDop.publicationIssue">98814</meta:user-defined>
    <meta:user-defined meta:name="OVERHEIDop.GmbID/DC.identifier">gmb-2025-98814</meta:user-defined>
    <meta:user-defined meta:name="OVERHEIDop.versieInformatie"/>
  </office:meta>
</office:document-meta>
</file>