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nt 16, 23 en 23 A 5087 TA Dies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een cultuurhistorische langegevelboerderij, Heikant 16, 5087 TA Diessen, Heikant 23, 5087 TA Diessen, Heikant 23A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6, 5087 TA Diessen, Heikant 23, 5087 TA Diessen, Heikant 23A, 5087 TA Diessen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een cultuurhistorische langgevel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ikant 16, 23 en 23 A 5087 TA Diessen,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81</meta:user-defined>
    <meta:user-defined meta:name="OVERHEIDop.GmbID/DC.identifier">gmb-2025-9881</meta:user-defined>
    <meta:user-defined meta:name="OVERHEIDop.versieInformatie"/>
  </office:meta>
</office:document-meta>
</file>