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eegse Peelweg 138, 5813BG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38, 5813BG Ysselsteyn </text:span>- verlengen tijdelijke vergunning drogen aardappelproducten ONC met 2 jaar - zaaknummer Z2025-00000789 - ontvangstdatum 20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8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9</meta:user-defined>
    <meta:user-defined meta:name="DCTERMS.abstract">Betreft: Aanvraag Omgevingsvergunning - Steegse Peelweg 138, 5813BG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eegse Peelweg 138, 5813BG Ysselstey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8808</meta:user-defined>
    <meta:user-defined meta:name="OVERHEIDop.GmbID/DC.identifier">gmb-2025-98808</meta:user-defined>
    <meta:user-defined meta:name="OVERHEIDop.versieInformatie"/>
  </office:meta>
</office:document-meta>
</file>