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6-3-1-1">
      <style:table-column-properties/>
    </style:style>
    <style:style style:family="table-column" style:parent-style-name="colspec" style:name="id1-3-2-2-4-3-6-3-1-2">
      <style:table-column-properties/>
    </style: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 gemeente Zwartewaterland </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text:p>
            <text:p text:style-name="al"/>
            <text:list text:style-name="id1-3-2-1-1-5">
              <text:list-item text:style-override="id1-3-2-1-1-5-1">
                <text:number>•</text:number>
                <text:p text:style-name="al">de SPUK Energiearmoede-uitkering met als doel om het energieverbruik van huishoudens met een laag besteedbaar inkomen die verblijven in een woning met een lage energetische kwaliteit, omlaag te brengen;</text:p>
              </text:list-item>
              <text:list-item text:style-override="id1-3-2-1-1-5-2">
                <text:number>•</text:number>
                <text:p text:style-name="al">Titel 4.2 van de Algemene wet bestuursrecht en artikel 2 van de Algemene subsidieverordening Zwartewaterland;</text:p>
              </text:list-item>
            </text:list>
            <text:p text:style-name="al">Overwegende dat:</text:p>
            <text:p text:style-name="al"/>
            <text:list text:style-name="id1-3-2-1-1-8">
              <text:list-item text:style-override="id1-3-2-1-1-8-1">
                <text:number>•</text:number>
                <text:p text:style-name="al">het college het treffen van energiebesparende maatregelen in bestaande woningen wil stimuleren;</text:p>
              </text:list-item>
              <text:list-item text:style-override="id1-3-2-1-1-8-2">
                <text:number>•</text:number>
                <text:p text:style-name="al">het college het wenselijk vindt om aan te geven in welke situaties en onder welke voorwaarden huishoudens in aanmerking kunnen komen voor deelname aan de witgoedregeling; </text:p>
              </text:list-item>
            </text:list>
            <text:p text:style-name="al">
            <text:span text:style-name="nadrukvet">Besluit vast te stellen de: </text:span>
          </text:p>
            <text:p text:style-name="al"/>
            <text:p text:style-name="al">Subsidieregeling witgoed gemeente Zwartewa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anvrager: de eigenaar/bewoner van een woning die op basis van een voorselectie een subsidie-aanbod heeft gekregen, of een eigenaar/bewoner die kan aantonen, middels een inkomenstoets, dat zij/hij binnen de subsidiecriteria van de regeling valt ;</text:p>
              </text:list-item>
              <text:list-item text:style-override="id1-3-2-2-1-2-2">
                <text:number>-</text:number>
                <text:p text:style-name="al">beschikking: een besluit dat niet van algemene strekking is, met inbegrip van de afwijzing van een aanvraag daarvan (artikel 1:3 lid 2 Awb);</text:p>
              </text:list-item>
              <text:list-item text:style-override="id1-3-2-2-1-2-3">
                <text:number>-</text:number>
                <text:p text:style-name="al">bijstandsnorm: de norm bedoeld in artikel 5, onder c, van de wet;</text:p>
              </text:list-item>
              <text:list-item text:style-override="id1-3-2-2-1-2-4">
                <text:number>-</text:number>
                <text:p text:style-name="al">college: college van burgemeester en wethouders van de gemeente Zwartewaterland (artikel 5 lid c Gemeentewet);</text:p>
              </text:list-item>
              <text:list-item text:style-override="id1-3-2-2-1-2-5">
                <text:number>-</text:number>
                <text:p text:style-name="al">energiebesparende maatregelen: activiteiten waarmee het gebruik van energie verlaagd wordt;</text:p>
              </text:list-item>
              <text:list-item text:style-override="id1-3-2-2-1-2-6">
                <text:number>-</text:number>
                <text:p text:style-name="al">huishouden: een huishouden (alleenstaand of gezin) wiens feitelijk verblijf, naast de inschrijving in de BRP, in de gemeente Zwartewaterland is en wiens belang rechtstreeks bij een besluit is betrokken (artikel 1:1 lid 1 Awb);</text:p>
              </text:list-item>
              <text:list-item text:style-override="id1-3-2-2-1-2-7">
                <text:number>-</text:number>
                <text:p text:style-name="al">energiecoach: een hiertoe opgeleide vrijwilliger die in opdracht van de gemeente huishoudens bezoekt en wijst op de energiebesparende maatregelen en gedrag;</text:p>
              </text:list-item>
              <text:list-item text:style-override="id1-3-2-2-1-2-8">
                <text:number>-</text:number>
                <text:p text:style-name="al">gemeente: gemeente Zwartewaterland;</text:p>
              </text:list-item>
              <text:list-item text:style-override="id1-3-2-2-1-2-9">
                <text:number>-</text:number>
                <text:p text:style-name="al">laag inkomen: het in aanmerking te nemen inkomen is niet hoger dan 150 procent van de toepasselijke bijstandsnorm;</text:p>
              </text:list-item>
              <text:list-item text:style-override="id1-3-2-2-1-2-10">
                <text:number>-</text:number>
                <text:p text:style-name="al">peildatum: de datum waarop een aanvrager energietoeslag heeft ontvangen;</text:p>
              </text:list-item>
              <text:list-item text:style-override="id1-3-2-2-1-2-11">
                <text:number>-</text:number>
                <text:p text:style-name="al">witgoed: koelkast, diepvries, koelvriescombinatie en wasmachine.</text:p>
              </text:list-item>
              <text:list-item text:style-override="id1-3-2-2-1-2-12">
                <text:number>-</text:number>
                <text:p text:style-name="al">SPUK energiearmoede: een specifieke uitkering van het Rijk aan de gemeenten, die als doel heeft om het energieverbruik te verminderen van huishoudens met een laag besteedbaar inkomen en die verblijven in een woning met een lage energetische kwaliteit. De maatregelen die onder deze uitkering zijn toegestaan, zijn maatregelen in de vorm van materiële ondersteuning (kleine en grote isolerende acties en een witgoedregeling) en advisering (inzet energiecoaches en klussers). Er mag geen sprake zijn van een ondersteuning in de vorm van een financiële uitkering;</text:p>
              </text:list-item>
              <text:list-item text:style-override="id1-3-2-2-1-2-13">
                <text:number>-</text:number>
                <text:p text:style-name="al">tegoedbon: een uniek bewijs waarmee aangetoond kan worden dat een persoon aanspraak kan maken op deze regeling.</text:p>
              </text:list-item>
            </text:list>
          </text:section>
          <text:section text:name="artikel_id1-3-2-2-2" text:style-name="artikel">
            <text:p text:style-name="artikel_kop_titel"><text:span text:style-name="artikel_kop_label">Artikel</text:span> <text:span text:style-name="artikel_kop_nr">2.</text:span> Bevoegdheid </text:p>
            <text:p text:style-name="al">Het college kan op aanvraag een tegoedbon voor een koelkast, diepvries, koelvriescombinatie of wasmachine verstrekken indien voldaan wordt aan het gestelde in artikel 4.</text:p>
          </text:section>
          <text:section text:name="artikel_id1-3-2-2-3" text:style-name="artikel">
            <text:p text:style-name="artikel_kop_titel"><text:span text:style-name="artikel_kop_label">Artikel</text:span> <text:span text:style-name="artikel_kop_nr">3</text:span> Subsidieplafond en rangschikking</text:p>
            <text:list text:style-name="id1-3-2-2-3-2">
              <text:list-item text:style-override="id1-3-2-2-3-2">
                <text:number>1.</text:number>
                <text:p text:style-name="al">Aanvragen worden slechts toegekend zolang en voor zover het daarvoor beschikbare budget toereikend is. </text:p>
              </text:list-item>
              <text:list-item text:style-override="id1-3-2-2-3-3">
                <text:number>2.</text:number>
                <text:p text:style-name="al">Het subsidieplafond voor deze regeling bedraagt € 140.000,- waarbij minimaal 200 tegoedbonnen met een waarde tot maximaal € 700,- beschikbaar zijn. </text:p>
              </text:list-item>
              <text:list-item text:style-override="id1-3-2-2-3-4">
                <text:number>3.</text:number>
                <text:p text:style-name="al">Het in totaal te besteden bedrag van inwoner en gemeente samen aan een witgoedapparaat mag maximaal €1000,- zijn. Dit bedrag is exclusief levering en installatie. </text:p>
              </text:list-item>
              <text:list-item text:style-override="id1-3-2-2-3-5">
                <text:number>4.</text:number>
                <text:p text:style-name="al">De beschikbare tegoedbonnen worden over de aanvragen verdeeld op volgorde van datum van binnenkomst van de aanvraag.</text:p>
              </text:list-item>
              <text:list-item text:style-override="id1-3-2-2-3-6">
                <text:number>5.</text:number>
                <text:p text:style-name="al">Als een aanvraag niet volledig is, geldt als datum van binnenkomst de dag waarop de aanvraag aangevuld en gecompleteerd is als bedoeld in artikel 4:5 van de Algemene wet bestuursrecht.</text:p>
              </text:list-item>
              <text:list-item text:style-override="id1-3-2-2-3-7">
                <text:number>6.</text:number>
                <text:p text:style-name="al">Op de dag dat verlening van subsidie voor op dezelfde datum ontvangen aanvragen zou leiden tot overschrijding van het subsidieplafond, wordt de subsidie verdeeld op basis van loting.</text:p>
              </text:list-item>
            </text:list>
          </text:section>
          <text:section text:name="artikel_id1-3-2-2-4" text:style-name="artikel">
            <text:p text:style-name="artikel_kop_titel"><text:span text:style-name="artikel_kop_label">Artikel</text:span> <text:span text:style-name="artikel_kop_nr">4.</text:span> Subsidiecriteria en voorwaarden</text:p>
            <text:p text:style-name="al">Een subsidie in de vorm van een tegoedbon kan uitsluitend worden verstrekt indien aan de volgende voorwaarden is voldaan: </text:p>
            <text:list text:style-name="id1-3-2-2-4-3">
              <text:list-item text:style-override="id1-3-2-2-4-3-1">
                <text:number>a.</text:number>
                <text:p text:style-name="al">de aanvrager heeft een energietoeslag ontvangen over het jaar 2023’. Indien de aanvrager in 2023 geen energietoeslag heeft ontvangen, maar wel in het voorgaande jaar van de aanvraag aantoonbaar aan de voorwaarden voldoet, dan komt de aanvrager ook in aanmerking voor de subsidie;</text:p>
              </text:list-item>
              <text:list-item text:style-override="id1-3-2-2-4-3-2">
                <text:number>b.</text:number>
                <text:p text:style-name="al">de aanvrager heeft een koelkast, koelvriescombinatie, diepvries of wasmachine van minimaal 10 jaar oud én dit apparaat heeft een energielabel D, E, F of G.</text:p>
              </text:list-item>
              <text:list-item text:style-override="id1-3-2-2-4-3-3">
                <text:number>c.</text:number>
                <text:p text:style-name="al">er kan per huishouden slechts één aanvraag worden gedaan voor de witgoedregeling. Een huishouden woont op een vast adres, alleen of met anderen;</text:p>
              </text:list-item>
              <text:list-item text:style-override="id1-3-2-2-4-3-4">
                <text:number>d.</text:number>
                <text:p text:style-name="al">de aanvrager krijgt geen geldelijke vergoeding, maar een verstrekking in de vorm van een tegoedbon;</text:p>
              </text:list-item>
              <text:list-item text:style-override="id1-3-2-2-4-3-5">
                <text:number>e.</text:number>
                <text:p text:style-name="al">het huishouden mag op het moment van aanvragen maar één van het te vervangen product in huis hebben; </text:p>
              </text:list-item>
              <text:list-item text:style-override="id1-3-2-2-4-3-6">
                <text:number>f.</text:number>
                <text:p text:style-name="al">de aanvrager krijgt een vergoeding ten hoogte van de inkomensgroep waar zij toebehoort, zoals in onderstaande tabel beschreven;</text:p>
                <text:p><draw:frame draw:style-name="lidiv"><draw:text-box ofo:max-width="15.3cm" ofo:min-height="1cm" ofo:min-width="5cm"><text:section text:name="table_id1-3-2-2-4-3-6-3" text:style-name="table"><text:p text:style-name="table_top"/>
                <table:table table:style-name="tgroup">
                  <table:table-column table:style-name="id1-3-2-2-4-3-6-3-1-1"/>
                  <table:table-column table:style-name="id1-3-2-2-4-3-6-3-1-2"/>
                  
                    <table:table-row table:style-name="row">
                      <table:table-cell table:style-name="cell_frame_all" table:number-rows-spanned="1" table:number-columns-spanned="1">
                        <text:p text:style-name="table_al">Inkomensgroep</text:p>
                        <text:p text:style-name="table_al">(% van de bijstandsnorm)</text:p>
                      </table:table-cell>
                      <table:table-cell table:style-name="cell_frame_all" table:number-rows-spanned="1" table:number-columns-spanned="1">
                        <text:p text:style-name="table_al">Hoogte van vergoeding witgoed</text:p>
                      </table:table-cell>
                    </table:table-row>
                    <table:table-row table:style-name="row">
                      <table:table-cell table:style-name="cell_frame_all" table:number-rows-spanned="1" table:number-columns-spanned="1">
                        <text:p text:style-name="table_al">Tot en met 12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gt;120% - 13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gt;130% - 14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t;140% - 150%</text:p>
                      </table:table-cell>
                      <table:table-cell table:style-name="cell_frame_all" table:number-rows-spanned="1" table:number-columns-spanned="1">
                        <text:p text:style-name="table_al">€400,-</text:p>
                      </table:table-cell>
                    </table:table-row>
                  
                </table:table>
              <text:p text:style-name="table_bottom"/></text:section></draw:text-box></draw:frame></text:p>
              </text:list-item>
              <text:list-item text:style-override="id1-3-2-2-4-3-7">
                <text:number>g.</text:number>
                <text:p text:style-name="al">het nieuwe witgoedapparaat heeft energielabel A, B of C en is afkomstig uit een vooraf vastgesteld standaardassortiment;</text:p>
              </text:list-item>
              <text:list-item text:style-override="id1-3-2-2-4-3-8">
                <text:number>h.</text:number>
                <text:p text:style-name="al">de aanvrager levert het oude apparaat gelijktijdig in bij bezorging van het nieuwe apparaat.</text:p>
              </text:list-item>
            </text:list>
          </text:section>
          <text:section text:name="artikel_id1-3-2-2-5" text:style-name="artikel">
            <text:p text:style-name="artikel_kop_titel"><text:span text:style-name="artikel_kop_label">Artikel</text:span> <text:span text:style-name="artikel_kop_nr">5.</text:span> Vorm </text:p>
            <text:p text:style-name="al">De witgoedregeling kent de volgende vorm: </text:p>
            <text:list text:style-name="id1-3-2-2-5-3">
              <text:list-item text:style-override="id1-3-2-2-5-3-1">
                <text:number>a.</text:number>
                <text:p text:style-name="al">een verstrekking is in de vorm van een gift in natura, namelijk een tegoedbon; </text:p>
              </text:list-item>
              <text:list-item text:style-override="id1-3-2-2-5-3-2">
                <text:number>b.</text:number>
                <text:p text:style-name="al">de verstrekking is alleen mogelijk bij inlevering van het oude apparaat; </text:p>
              </text:list-item>
              <text:list-item text:style-override="id1-3-2-2-5-3-3">
                <text:number>c.</text:number>
                <text:p text:style-name="al">de tegoedbon kan ingeleverd worden bij de leverancier van het nieuwe apparaat; </text:p>
              </text:list-item>
              <text:list-item text:style-override="id1-3-2-2-5-3-4">
                <text:number>d.</text:number>
                <text:p text:style-name="al">er is een vastgesteld aanbod van types koelkasten, koelvriescombinaties, diepvriezen en wasmachines; </text:p>
              </text:list-item>
              <text:list-item text:style-override="id1-3-2-2-5-3-5">
                <text:number>e.</text:number>
                <text:p text:style-name="al">afhankelijk van het aantal gezinsleden wordt rekening gehouden met de grootte van de koelkast, koelvriescombinatie of wasmachine; </text:p>
              </text:list-item>
              <text:list-item text:style-override="id1-3-2-2-5-3-6">
                <text:number>f.</text:number>
                <text:p text:style-name="al">het nieuwe apparaat wordt gratis geleverd, geplaatst en aangesloten; </text:p>
              </text:list-item>
              <text:list-item text:style-override="id1-3-2-2-5-3-7">
                <text:number>g.</text:number>
                <text:p text:style-name="al">het oude apparaat wordt door de bezorger direct ingenomen/meegenomen en op een duurzame wijze verwerkt; </text:p>
              </text:list-item>
            </text:list>
          </text:section>
          <text:section text:name="artikel_id1-3-2-2-6" text:style-name="artikel">
            <text:p text:style-name="artikel_kop_titel"><text:span text:style-name="artikel_kop_label">Artikel</text:span> <text:span text:style-name="artikel_kop_nr">6.</text:span> Procedure </text:p>
            <text:p text:style-name="al">De procedure is als volgt: </text:p>
            <text:list text:style-name="id1-3-2-2-6-3">
              <text:list-item text:style-override="id1-3-2-2-6-3-1">
                <text:number>a.</text:number>
                <text:p text:style-name="al">de huishoudens in de doelgroep krijgen een brief van de gemeente, met een uitleg van de regeling;</text:p>
              </text:list-item>
              <text:list-item text:style-override="id1-3-2-2-6-3-2">
                <text:number>b.</text:number>
                <text:p text:style-name="al">de aanvraag wordt ingediend via de gemeentelijke website; </text:p>
              </text:list-item>
              <text:list-item text:style-override="id1-3-2-2-6-3-3">
                <text:number>c.</text:number>
                <text:p text:style-name="al">de aanvraag is compleet en bevat alle gegevens die noodzakelijk zijn voor de beoordeling, zijnde de unieke beschikking, adres en postcode; </text:p>
              </text:list-item>
              <text:list-item text:style-override="id1-3-2-2-6-3-4">
                <text:number>d.</text:number>
                <text:p text:style-name="al">de aanvraag is door de aanvrager ondertekend. </text:p>
              </text:list-item>
              <text:list-item text:style-override="id1-3-2-2-6-3-5">
                <text:number>e.</text:number>
                <text:p text:style-name="al">De aanvragen worden in volgorde van binnenkomst en compleetheid beoordeeld;</text:p>
              </text:list-item>
              <text:list-item text:style-override="id1-3-2-2-6-3-6">
                <text:number>f.</text:number>
                <text:p text:style-name="al">binnen een termijn van twee weken wordt een besluit genomen en bij goedkeuring krijgt de aanvrager de tegoedbon toegestuurd; </text:p>
              </text:list-item>
              <text:list-item text:style-override="id1-3-2-2-6-3-7">
                <text:number>g.</text:number>
                <text:p text:style-name="al">de tegoedbon kan vervolgens binnen 12 weken ingewisseld worden door de aanvrager bij een lokale leverancier die participeert in de uitvoering van deze witgoedregeling. Wanneer deze termijn verstreken is vervalt de tegoedbon.</text:p>
              </text:list-item>
              <text:list-item text:style-override="id1-3-2-2-6-3-8">
                <text:number>h.</text:number>
                <text:p text:style-name="al">de gemeente vergoedt de waarde van de ingeleverde tegoedbonnen aan de leveranciers.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 zeer uitzonderlijke gevallen kan het college in de geest van deze beleidsregels afwijken van het in de beleidsregels gestelde.</text:p>
          </text:section>
          <text:section text:name="artikel_id1-3-2-2-8" text:style-name="artikel">
            <text:p text:style-name="artikel_kop_titel"><text:span text:style-name="artikel_kop_label">Artikel</text:span> <text:span text:style-name="artikel_kop_nr">8.</text:span> Bezwaarproces </text:p>
            <text:list text:style-name="id1-3-2-2-8-2">
              <text:list-item text:style-override="id1-3-2-2-8-2">
                <text:number>1.</text:number>
                <text:p text:style-name="al">De tegoedbonnen voor deze witgoedregeling worden uitgegeven van oktober 2024 tot en met december 2025 ; </text:p>
              </text:list-item>
              <text:list-item text:style-override="id1-3-2-2-8-3">
                <text:number>2.</text:number>
                <text:p text:style-name="al">Indien inwoners het niet eens zijn met de beslissing, of menen ook in aanmerking te komen voor een tegoedbon, kunnen zij een bezwaar indienen bij de gemeente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regeling treedt de dag na bekendmaking in het Gemeenteblad in werking. </text:p>
          </text:section>
          <text:section text:name="artikel_id1-3-2-2-10" text:style-name="artikel">
            <text:p text:style-name="artikel_kop_titel"><text:span text:style-name="artikel_kop_label">Artikel</text:span> <text:span text:style-name="artikel_kop_nr">10</text:span> Citeertitel </text:p>
            <text:p text:style-name="al">Deze subsidieregeling kan worden aangehaald als: Subsidieregeling witgoed SPUK Energiearmoede.</text:p>
          </text:section>
        </text:section>
        <text:section text:name="regeling-sluiting_id1-3-2-3" text:style-name="regeling-sluiting">
          <text:section text:name="ondertekening_id1-3-2-3-1">
            <text:p><text:span text:style-name="functie">4 februari 2025</text:span></text:p>
            <text:p><text:span text:style-name="functie"/></text:p>
          </text:section>
          <text:section text:name="ondertekening_id1-3-2-3-2">
            <text:p><text:span text:style-name="functie"/></text:p>
            <text:p><text:span text:style-name="functie">Burgemeester en wethouders van de gemeente Zwartewaterland,</text:span></text:p>
            <text:p><text:span text:style-name="functie"/></text:p>
          </text:section>
          <text:section text:name="ondertekening_id1-3-2-3-3">
            <text:p><text:span text:style-name="functie"/></text:p>
            <text:p><text:span text:style-name="functie">De secretaris, </text:span></text:p>
            <text:p><text:span text:style-name="functie">S. van der Zwaag </text:span></text:p>
            <text:p><text:span text:style-name="functie"/></text:p>
          </text:section>
          <text:section text:name="ondertekening_id1-3-2-3-4">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88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Zwartewaterland]|[https://lokaleregelgeving.overheid.nl/CVDR645414/1</meta:user-defined>
    <meta:user-defined meta:name="DCTERMS.alternative">Subsidieregeling witgoed SPUK Energiearmoede</meta:user-defined>
    <dc:language>nl</dc:language>
    <meta:user-defined meta:name="OVERHEIDop.locatietype/OVERHEIDop.gebiedsmarkering">Gemeente</meta:user-defined>
    <meta:user-defined meta:name="DC.title">Subsidieregeling witgoed gemeente Zwartewaterland</meta:user-defined>
    <meta:user-defined meta:name="DCTERMS.W3CDTF/DCTERMS.available">2025-03-07</meta:user-defined>
    <meta:user-defined meta:name="DCTERMS.W3CDTF/OVERHEIDop.jaargang">2025</meta:user-defined>
    <meta:user-defined meta:name="OVERHEIDop.publicationIssue">98807</meta:user-defined>
    <meta:user-defined meta:name="OVERHEIDop.betreftRegeling">CVDR736435_1</meta:user-defined>
    <meta:user-defined meta:name="xs:date/OVERHEIDop.startdatum">2025-03-08</meta:user-defined>
    <meta:user-defined meta:name="OVERHEIDop.GmbID/DC.identifier">gmb-2025-98807</meta:user-defined>
    <meta:user-defined meta:name="OVERHEIDop.versieInformatie"/>
  </office:meta>
</office:document-meta>
</file>