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25int01360</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ter hoogte van de Palmstraat 19, gezien vanaf Palmstraat 19 tussen parkeerplaats 1 en 2.</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Palm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wee parkeerplaatsen uitsluitend bedoeld voor het opladen van elektrische auto’s aan te wijzen ter hoogte van de woning aan de Palmstraat 19, gezien vanaf Palmstraat 19 tussen parkeerplaats 1 en 2, zoals aangegeven op de bijgaande situatietekening;</text:p>
              </text:list-item>
              <text:list-item text:style-override="id1-3-2-2-1-2-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5 maart 2025</text:span>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8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360</meta:user-defined>
    <meta:user-defined meta:name="DCTERMS.abstract">Verkeersbesluit laadpaal Palmstraat 19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Situatietekening |exb-2025-8590</meta:user-defined>
    <meta:user-defined meta:name="DCTERMS.W3CDTF/OVERHEIDop.jaargang">2025</meta:user-defined>
    <meta:user-defined meta:name="OVERHEIDop.publicationIssue">98805</meta:user-defined>
    <meta:user-defined meta:name="OVERHEIDop.GmbID/DC.identifier">gmb-2025-98805</meta:user-defined>
    <meta:user-defined meta:name="OVERHEIDop.versieInformatie"/>
  </office:meta>
</office:document-meta>
</file>