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Voorjaarskermis van 21 maart 2025 t/m 30 maart 2025 - Evenemententerrein (Almere Buiten), Buenos Airesstraat in Almere 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6859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0 december 2024</text:p>
            <text:p text:style-name="common-al">
            <text:span text:style-name="nadrukvet">Omschrijving:</text:span> Voorjaarskermis van 21 maart 2025 t/m 30 maart 2025</text:p>
            <text:p text:style-name="common-al">
            <text:span text:style-name="nadrukvet">Locatie:</text:span> Evenemententerrein (Almere Buiten), Buenos Airesstraat in Almere Buite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5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880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80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80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Voorjaarskermis van 21 maart 2025 t/m 30 maart 2025 - Evenemententerrein (Almere Buiten), Buenos Airesstraat in Almere Buit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803</meta:user-defined>
    <meta:user-defined meta:name="OVERHEIDop.GmbID/DC.identifier">gmb-2025-98803</meta:user-defined>
    <meta:user-defined meta:name="OVERHEIDop.versieInformatie"/>
  </office:meta>
</office:document-meta>
</file>