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veranda aan bestaand chalet op de locatie Bato'sweg 8-14 in Putten</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mgevingsvergunning ingediend voor het legaliseren van een veranda aan bestaand chalet op het adres Bato'sweg 8-14. Deze aanvraag heeft zaaknummer Z2025-00017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80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7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legaliseren van een veranda aan bestaand chalet op de locatie Bato'sweg 8-14 in Putten</meta:user-defined>
    <meta:user-defined meta:name="DCTERMS.W3CDTF/DCTERMS.available">2025-03-07</meta:user-defined>
    <meta:user-defined meta:name="DCTERMS.W3CDTF/OVERHEIDop.jaargang">2025</meta:user-defined>
    <meta:user-defined meta:name="OVERHEIDop.publicationIssue">98801</meta:user-defined>
    <meta:user-defined meta:name="OVERHEIDop.GmbID/DC.identifier">gmb-2025-98801</meta:user-defined>
    <meta:user-defined meta:name="OVERHEIDop.versieInformatie"/>
  </office:meta>
</office:document-meta>
</file>