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ramen en kozijnen aan Kerkstraat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straat 13, het vervangen van ramen en kozijnen, verzonden 20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ramen en kozijnen aan Kerkstraat 13 te Hatt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988</meta:user-defined>
    <meta:user-defined meta:name="OVERHEIDop.GmbID/DC.identifier">gmb-2025-988</meta:user-defined>
    <meta:user-defined meta:name="OVERHEIDop.versieInformatie"/>
  </office:meta>
</office:document-meta>
</file>