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. de moestuin; wijziging terras, bijschrijving leidinggevende (5x), af (4x), Laan van Maarschalkerweerd 2, 3585LJ Utrecht, GU-Z2025-0007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Laan van Maarschalkerweerd 2, 3585LJ Utrecht</text:span>
          </text:p>
            <text:p text:style-name="common-al">
            <text:span text:style-name="nadrukvet">De aanvraag betreft het vestigen van: Rest. de moestuin; wijziging terras, bijschrijving leidinggevende (5x), af (4x)</text:span>
          </text:p>
            <text:p text:style-name="common-al">
            <text:span text:style-name="nadrukcur">Ons kenmerk: </text:span>GU-Z2025-000712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7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7122</meta:user-defined>
    <meta:user-defined meta:name="DCTERMS.abstract">Aanvraag horecavergunning, Laan van Maarschalkerweerd 2, 3585LJ Utrecht, GU-Z2025-0007122</meta:user-defined>
    <dc:language>nl</dc:language>
    <meta:user-defined meta:name="OVERHEIDop.locatietype/OVERHEIDop.gebiedsmarkering">Punt</meta:user-defined>
    <meta:user-defined meta:name="DC.title">Aanvraag horecavergunning, Rest. de moestuin; wijziging terras, bijschrijving leidinggevende (5x), af (4x), Laan van Maarschalkerweerd 2, 3585LJ Utrecht, GU-Z2025-0007122</meta:user-defined>
    <meta:user-defined meta:name="OVERHEIDop.datumEindeReactietermijn">2025-04-04</meta:user-defined>
    <meta:user-defined meta:name="OVERHEIDop.terinzageleggingBG">https://jeleefomgeving.nl/inzien/002220647/1e04bf13-ba61-4e2e-b793-3810486d267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99</meta:user-defined>
    <meta:user-defined meta:name="OVERHEIDop.GmbID/DC.identifier">gmb-2025-98799</meta:user-defined>
    <meta:user-defined meta:name="OVERHEIDop.versieInformatie"/>
  </office:meta>
</office:document-meta>
</file>