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H.H. Korteboslaan 9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bben wij een aanvraag ontvangen voor het verleggen van de inrit op de locatie Wethouder H.H. Korteboslaan 91 in Rijssen. De aanvraag is geregistreerd onder zaaknummer Z2025-000008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7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40</meta:user-defined>
    <meta:user-defined meta:name="DCTERMS.abstract">Wethouder H.H. Korteboslaan 91 in Rijssen, het verlegg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ethouder H.H. Korteboslaan 91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98796</meta:user-defined>
    <meta:user-defined meta:name="OVERHEIDop.GmbID/DC.identifier">gmb-2025-98796</meta:user-defined>
    <meta:user-defined meta:name="OVERHEIDop.versieInformatie"/>
  </office:meta>
</office:document-meta>
</file>