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3-2025 hebben wij een reguliere omgevingsvergunning verleend voor het kappen van twee bomen  op het adres Oude Haaksbergerweg 11a 7478PJ Diepenheim. Deze vergunning staat ingeschreven onder zaaknummer 0000867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87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67387</meta:user-defined>
    <meta:user-defined meta:name="DCTERMS.abstract">het kappen van twee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3-2025 hebben wij een reguliere omgevingsvergunning verleend voor het kappen van twee bomen  op het adres Oude Haaksbergerweg 11a 7478PJ Diepenheim. Deze vergunning staat ingeschreven onder zaaknummer 0000867387.</meta:user-defined>
    <meta:user-defined meta:name="DCTERMS.W3CDTF/DCTERMS.available">2025-03-07</meta:user-defined>
    <meta:user-defined meta:name="DCTERMS.W3CDTF/OVERHEIDop.jaargang">2025</meta:user-defined>
    <meta:user-defined meta:name="OVERHEIDop.publicationIssue">98795</meta:user-defined>
    <meta:user-defined meta:name="OVERHEIDop.GmbID/DC.identifier">gmb-2025-98795</meta:user-defined>
    <meta:user-defined meta:name="OVERHEIDop.versieInformatie"/>
  </office:meta>
</office:document-meta>
</file>