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21, Oosterkerkpad 3 en Schoolstraat 4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maart 2025 een aanvraag ontvangen voor het onderhouden van 3 panden St. Openluchtmuseum het Hoogeland op de locatie Hoofdstraat 21, Oosterkerkpad 3 en Schoolstraat 4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879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79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66</meta:user-defined>
    <meta:user-defined meta:name="DCTERMS.abstract">het onderhouden van 3 panden St. Openluchtmuseum het Hoogeland, Hoofdstraat 21, Oosterkerkpad 3 en Schoolstraat 4 in Warffum (5 maart 2025)</meta:user-defined>
    <dc:language>nl</dc:language>
    <meta:user-defined meta:name="OVERHEIDop.locatietype/OVERHEIDop.gebiedsmarkering">Vlak</meta:user-defined>
    <meta:user-defined meta:name="DC.title">Ontvangst aanvraag omgevingsvergunning, Hoofdstraat 21, Oosterkerkpad 3 en Schoolstraat 4 in Warffum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794</meta:user-defined>
    <meta:user-defined meta:name="OVERHEIDop.GmbID/DC.identifier">gmb-2025-98794</meta:user-defined>
    <meta:user-defined meta:name="OVERHEIDop.versieInformatie"/>
  </office:meta>
</office:document-meta>
</file>