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attelaar (B 10519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5 hebben wij een aanvraag ontvangen voor het plaatsen van een bouwbord op de locatie Cattelaar (B 10519) in Rijssen. De aanvraag is geregistreerd onder zaaknummer Z2025-0000078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879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9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9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86</meta:user-defined>
    <meta:user-defined meta:name="DCTERMS.abstract">Cattelaar (B 10519) in Rijssen, het plaatsen van een bouwbord</meta:user-defined>
    <dc:language>nl</dc:language>
    <meta:user-defined meta:name="OVERHEIDop.locatietype/OVERHEIDop.gebiedsmarkering">Vlak</meta:user-defined>
    <meta:user-defined meta:name="DC.title">Kennisgeving ontvangst aanvraag omgevingsvergunning Cattelaar (B 10519) in Rijss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792</meta:user-defined>
    <meta:user-defined meta:name="OVERHEIDop.GmbID/DC.identifier">gmb-2025-98792</meta:user-defined>
    <meta:user-defined meta:name="OVERHEIDop.versieInformatie"/>
  </office:meta>
</office:document-meta>
</file>