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gebied (HTN03 A199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ontvangen voor het plaatsen van een trekkershut op de locatie Buitengebied (A 1996) in Holten. De aanvraag is geregistreerd onder zaaknummer Z2025-000007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uitengebied (HTN03 A1996) in Holten, het plaatsen van een trekkershut </meta:user-defined>
    <dc:language>nl</dc:language>
    <meta:user-defined meta:name="OVERHEIDop.locatietype/OVERHEIDop.gebiedsmarkering">Vlak</meta:user-defined>
    <meta:user-defined meta:name="DC.title">Kennisgeving ontvangst aanvraag omgevingsvergunning Buitengebied (HTN03 A1996)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91</meta:user-defined>
    <meta:user-defined meta:name="OVERHEIDop.GmbID/DC.identifier">gmb-2025-98791</meta:user-defined>
    <meta:user-defined meta:name="OVERHEIDop.versieInformatie"/>
  </office:meta>
</office:document-meta>
</file>