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44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5 een besluit genomen op de aanvraag voor een omgevingsvergunning met zaaknummer <text:span text:style-name="nadrukvet">248609</text:span>.</text:p>
            <text:p text:style-name="common-al">De zaak betreft locatie Eindhovenseweg 44, 5554AC Valkenswaard en heeft de omschrijving "legaliser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6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78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8609</meta:user-defined>
    <meta:user-defined meta:name="DCTERMS.abstract">legaliseren gevelreclame, Eindhovenseweg 4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44, 5554AC Valkens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84</meta:user-defined>
    <meta:user-defined meta:name="OVERHEIDop.GmbID/DC.identifier">gmb-2025-98784</meta:user-defined>
    <meta:user-defined meta:name="OVERHEIDop.versieInformatie"/>
  </office:meta>
</office:document-meta>
</file>