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44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416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everlanden 44, 9606 RR Kropswolde, voor de aanbouw van een serre aan de recreatiewoning, 5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77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7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everlanden 44 Kropswolde, aanvraag 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77</meta:user-defined>
    <meta:user-defined meta:name="OVERHEIDop.GmbID/DC.identifier">gmb-2025-98777</meta:user-defined>
    <meta:user-defined meta:name="OVERHEIDop.versieInformatie"/>
  </office:meta>
</office:document-meta>
</file>