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porthal Steinheim, Wijngaardsesteeg 1a, 3941MB Doorn, Evenementenvergunning bijeenkomst rasvereniging op 10 en 11 mei 2025 (RX2025-00000518, 5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porthal Steinheim, Wijngaardsesteeg 1a, 3941MB Doorn, Evenementenvergunning bijeenkomst rasvereniging op 10 en 11 mei 2025 (RX2025-00000518, 5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877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7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518</meta:user-defined>
    <meta:user-defined meta:name="DCTERMS.abstract">Sporthal Steinheim, Wijngaardsesteeg 1a, 3941MB Doorn, Evenementenvergunning bijeenkomst rasvereniging op 10 en 11 mei 2025 (RX2025-00000518, 5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porthal Steinheim, Wijngaardsesteeg 1a, 3941MB Doorn, Evenementenvergunning bijeenkomst rasvereniging op 10 en 11 mei 2025 (RX2025-00000518, 5 maart 2025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76</meta:user-defined>
    <meta:user-defined meta:name="OVERHEIDop.GmbID/DC.identifier">gmb-2025-98776</meta:user-defined>
    <meta:user-defined meta:name="OVERHEIDop.versieInformatie"/>
  </office:meta>
</office:document-meta>
</file>