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rel Doormanlaan 5, 3941WL Doorn, Ontheffing plaatsen voorwerpen op 26 en 27 mei 2025 (RX2025-00000515, 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rel Doormanlaan 5, 3941WL Doorn, Ontheffing plaatsen voorwerpen op 26 en 27 mei 2025 (RX2025-00000515, 5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877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15</meta:user-defined>
    <meta:user-defined meta:name="DCTERMS.abstract">Karel Doormanlaan 5, 3941WL Doorn, Ontheffing plaatsen voorwerpen op 26 en 27 mei 2025 (RX2025-00000515, 5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rel Doormanlaan 5, 3941WL Doorn, Ontheffing plaatsen voorwerpen op 26 en 27 mei 2025 (RX2025-00000515, 5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70</meta:user-defined>
    <meta:user-defined meta:name="OVERHEIDop.GmbID/DC.identifier">gmb-2025-98770</meta:user-defined>
    <meta:user-defined meta:name="OVERHEIDop.versieInformatie"/>
  </office:meta>
</office:document-meta>
</file>