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de bestaande schuur op de locatie Hombrakensepad 3B, 7384B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5</text:p>
            <text:p text:style-name="common-al">Kenmerk: Z2025-000000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7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95</meta:user-defined>
    <meta:user-defined meta:name="DCTERMS.abstract">Hombrakensepad 3B, 7384BN Wilp</meta:user-defined>
    <dc:language>nl</dc:language>
    <meta:user-defined meta:name="OVERHEIDop.locatietype/OVERHEIDop.gebiedsmarkering">Vlak</meta:user-defined>
    <meta:user-defined meta:name="DC.title">Omgevingsvergunning verleend voor het renoveren van de bestaande schuur op de locatie Hombrakensepad 3B, 7384BN Wil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65</meta:user-defined>
    <meta:user-defined meta:name="OVERHEIDop.GmbID/DC.identifier">gmb-2025-98765</meta:user-defined>
    <meta:user-defined meta:name="OVERHEIDop.versieInformatie"/>
  </office:meta>
</office:document-meta>
</file>