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atuurgerichte herinrichting door zandwinning in de Oostelijke polder van de Oosterhoutse waarden in gemeente Nijmegen kadastraal perceelnummer 20 en 1013 sectie D, zaaknummer AB24.01912 (voorheen W.Z23.1057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omgevingsvergunning verleend. De gemeente geeft hiermee toestemming voor een natuurgerichte herinrichting door zandwinning in de Oostelijke polder van de Oosterhoutse waarden in gemeente Nijmegen kadastraal perceelnummer 20 en 1013 sectie D. </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76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NMG00 D 20 en 1013</meta:user-defined>
    <dc:language>nl</dc:language>
    <meta:user-defined meta:name="OVERHEIDop.locatietype/OVERHEIDop.gebiedsmarkering">Vlak</meta:user-defined>
    <meta:user-defined meta:name="OVERHEIDop.locatietype/OVERHEIDop.gebiedsmarkering">Vlak</meta:user-defined>
    <meta:user-defined meta:name="DC.title">Toestemming voor een natuurgerichte herinrichting door zandwinning in de Oostelijke polder van de Oosterhoutse waarden in gemeente Nijmegen kadastraal perceelnummer 20 en 1013 sectie D, zaaknummer AB24.01912 (voorheen W.Z23.105793)</meta:user-defined>
    <meta:user-defined meta:name="OVERHEIDop.datumEindeReactietermijn">2025-04-21</meta:user-defined>
    <meta:user-defined meta:name="OVERHEIDop.terinzageleggingBG">https://www.odregionijmegen.nl/vergunningenpagina/AB24.01912</meta:user-defined>
    <meta:user-defined meta:name="DCTERMS.W3CDTF/DCTERMS.available">2025-03-07</meta:user-defined>
    <meta:user-defined meta:name="DCTERMS.W3CDTF/OVERHEIDop.jaargang">2025</meta:user-defined>
    <meta:user-defined meta:name="OVERHEIDop.publicationIssue">98764</meta:user-defined>
    <meta:user-defined meta:name="OVERHEIDop.GmbID/DC.identifier">gmb-2025-98764</meta:user-defined>
    <meta:user-defined meta:name="OVERHEIDop.versieInformatie"/>
  </office:meta>
</office:document-meta>
</file>