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mestbassin aan de Skillaerd 4, 9022 BK Mantgum (OV-2025-0259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mestbassin aan de Skillaerd 4, 9022 BK Mantgum. Bij ons geregistreerd onder kenmerk: OV-2025-0259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1-2025. De gemeente Leeuwarden neemt daarover waarschijnlijk voor 04-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7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V-2025-025975</meta:user-defined>
    <dc:language>nl</dc:language>
    <meta:user-defined meta:name="OVERHEIDop.locatietype/OVERHEIDop.gebiedsmarkering">Punt</meta:user-defined>
    <meta:user-defined meta:name="DC.title">Aanvraag omgevingsvergunning voor het vervangen van de mestbassin aan de Skillaerd 4, 9022 BK Mantgum (OV-2025-025975)</meta:user-defined>
    <meta:user-defined meta:name="DCTERMS.W3CDTF/DCTERMS.available">2025-01-10</meta:user-defined>
    <meta:user-defined meta:name="DCTERMS.W3CDTF/OVERHEIDop.jaargang">2025</meta:user-defined>
    <meta:user-defined meta:name="OVERHEIDop.publicationIssue">9876</meta:user-defined>
    <meta:user-defined meta:name="OVERHEIDop.GmbID/DC.identifier">gmb-2025-9876</meta:user-defined>
    <meta:user-defined meta:name="OVERHEIDop.versieInformatie"/>
  </office:meta>
</office:document-meta>
</file>