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32, 5151VV, Drunen, vervangen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voorgevelkozijnen aan de Julianastraat 32 in Drunen. De vergunning is verzonden op 26 februari 2025 en bij de gemeente bekend onder nummer 19508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75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0811 </meta:user-defined>
    <dc:language>nl</dc:language>
    <meta:user-defined meta:name="OVERHEIDop.locatietype/OVERHEIDop.gebiedsmarkering">Adres</meta:user-defined>
    <meta:user-defined meta:name="DC.title">Gemeente Heusden - Omgevingsvergunning verleend - Julianastraat 32, 5151VV, Drunen, vervangen voorgevelkozijn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58</meta:user-defined>
    <meta:user-defined meta:name="OVERHEIDop.GmbID/DC.identifier">gmb-2025-98758</meta:user-defined>
    <meta:user-defined meta:name="OVERHEIDop.versieInformatie"/>
  </office:meta>
</office:document-meta>
</file>