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145602) Koningin Wilhelminalaan 407 Voorburg boom kappen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boom kappen voo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04 maart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875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75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75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2145602) Koningin Wilhelminalaan 407 Voorburg boom kappen voortuin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754</meta:user-defined>
    <meta:user-defined meta:name="OVERHEIDop.GmbID/DC.identifier">gmb-2025-98754</meta:user-defined>
    <meta:user-defined meta:name="OVERHEIDop.versieInformatie"/>
  </office:meta>
</office:document-meta>
</file>