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eedijk, kadastraal F5, Oudheusden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febr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aan de Zeedijk, kadastraal F5 in Oudheusden. De vergunning is verzonden op 28 februari 2025 en bij de gemeente bekend onder nummer 1950118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7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Heusden - Omgevingsvergunning verleend - Zeedijk, kadastraal F5, Oudheusden, kappen boom -Fraxinus excelsior-</meta:user-defined>
    <meta:user-defined meta:name="DCTERMS.W3CDTF/DCTERMS.available">2025-03-12</meta:user-defined>
    <meta:user-defined meta:name="DCTERMS.W3CDTF/OVERHEIDop.jaargang">2025</meta:user-defined>
    <meta:user-defined meta:name="OVERHEIDop.externeBijlage">Situatie|exb-2025-8589</meta:user-defined>
    <meta:user-defined meta:name="OVERHEIDop.publicationIssue">98750</meta:user-defined>
    <meta:user-defined meta:name="OVERHEIDop.GmbID/DC.identifier">gmb-2025-98750</meta:user-defined>
    <meta:user-defined meta:name="OVERHEIDop.versieInformatie"/>
  </office:meta>
</office:document-meta>
</file>