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rentzkade 456 2014CM Haarlem, 0392-2024-0162430, het plaatsen van een dakkapel in het voordakvlak, verzonden 0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7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430</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orentzkade 456 2014CM Haarlem, 0392-2024-0162430, het plaatsen van een dakkapel in het voordakvlak, verzonden 08-01-2025</meta:user-defined>
    <meta:user-defined meta:name="DCTERMS.W3CDTF/DCTERMS.available">2025-01-10</meta:user-defined>
    <meta:user-defined meta:name="DCTERMS.W3CDTF/OVERHEIDop.jaargang">2025</meta:user-defined>
    <meta:user-defined meta:name="OVERHEIDop.publicationIssue">9875</meta:user-defined>
    <meta:user-defined meta:name="OVERHEIDop.GmbID/DC.identifier">gmb-2025-9875</meta:user-defined>
    <meta:user-defined meta:name="OVERHEIDop.versieInformatie"/>
  </office:meta>
</office:document-meta>
</file>