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alsemastraat 6, 9977SE Kloos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4 maart 2025 een besluit genomen over de aanvraag voor het kappen van 3 bomen (herplantplicht) op de locatie Halsemastraat 6, 9977SE Kloos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6 april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9874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74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74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45</meta:user-defined>
    <meta:user-defined meta:name="DCTERMS.abstract">het kappen van 3 bomen (herplantplicht), Halsemastraat 6, 9977SE Kloosterburen (16 april 2025)</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Halsemastraat 6, 9977SE Kloosterburen</meta:user-defined>
    <meta:user-defined meta:name="DCTERMS.W3CDTF/DCTERMS.available">2025-03-07</meta:user-defined>
    <meta:user-defined meta:name="DCTERMS.W3CDTF/OVERHEIDop.jaargang">2025</meta:user-defined>
    <meta:user-defined meta:name="OVERHEIDop.publicationIssue">98746</meta:user-defined>
    <meta:user-defined meta:name="OVERHEIDop.GmbID/DC.identifier">gmb-2025-98746</meta:user-defined>
    <meta:user-defined meta:name="OVERHEIDop.versieInformatie"/>
  </office:meta>
</office:document-meta>
</file>