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en Heusdenseweg kadastraal F1297, K181 en K2137, Heusden, kappen zes bomen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zes bomen -Quercus rubra- aan de Elshoutseweg en Heusdenseweg kadastraal F1297, K181 en K2137 in Heusden. De vergunning is verzonden op 27 februari 2025 en bij de gemeente bekend onder nummer 1949558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5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Elshoutseweg en Heusdenseweg kadastraal F1297, K181 en K2137, Heusden, kappen zes bomen -Quercus rubra-</meta:user-defined>
    <meta:user-defined meta:name="DCTERMS.W3CDTF/DCTERMS.available">2025-03-12</meta:user-defined>
    <meta:user-defined meta:name="DCTERMS.W3CDTF/OVERHEIDop.jaargang">2025</meta:user-defined>
    <meta:user-defined meta:name="OVERHEIDop.externeBijlage">Situatie|exb-2025-8588</meta:user-defined>
    <meta:user-defined meta:name="OVERHEIDop.publicationIssue">98742</meta:user-defined>
    <meta:user-defined meta:name="OVERHEIDop.GmbID/DC.identifier">gmb-2025-98742</meta:user-defined>
    <meta:user-defined meta:name="OVERHEIDop.versieInformatie"/>
  </office:meta>
</office:document-meta>
</file>