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Beethovenlaan 90 in Voorhout, Z2025-00000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Beethovenlaan 90 in Voorhout op 24 en 25 maart 2025.</text:p>
              </text:list-item>
            </text:list>
            <text:p text:style-name="common-al">
            <text:span text:style-name="nadrukcur">Datum besluit: </text:span>5 maart 2025</text:p>
            <text:p text:style-name="common-al">
            <text:span text:style-name="nadrukcur">Uiterlijke reactiedatum: 1</text:span>6 april 2025</text:p>
            <text:p text:style-name="common-al">Kenmerk besluit: Z2025-0000066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873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6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Beethovenlaan 90 in Voorhout, Z2025-00000665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736</meta:user-defined>
    <meta:user-defined meta:name="OVERHEIDop.GmbID/DC.identifier">gmb-2025-98736</meta:user-defined>
    <meta:user-defined meta:name="OVERHEIDop.versieInformatie"/>
  </office:meta>
</office:document-meta>
</file>