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de activiteiten: op de landbodem opslaan, zeven, mechanisch ontwateren of samenvoegen van zonder bewerking herbruikbare grond of baggerspecie op een perceel nabij van Heemstraweg-oost 21, kadastraal bekend ZBM00 sectie K nummer 2957 in Zaltbommel. Zaaknummer: ODR250283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5-2-2025 een melding Besluit activiteiten leefomgeving (Bal) voor de activiteiten: op de landbodem opslaan, zeven, mechanisch ontwateren of samenvoegen van zonder bewerking herbruikbare grond of baggerspecie op een perceel nabij van Heemstraweg-oost 21, kadastraal bekend ZBM00 sectie K nummer 2957 in Zaltbommel. 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73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2836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de activiteiten: op de landbodem opslaan, zeven, mechanisch ontwateren of samenvoegen van zonder bewerking herbruikbare grond of baggerspecie op een perceel nabij van Heemstraweg-oost 21, kadastraal bekend ZBM00 sectie K nummer 2957 in Zaltbommel. Zaaknummer: ODR2502836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735</meta:user-defined>
    <meta:user-defined meta:name="OVERHEIDop.GmbID/DC.identifier">gmb-2025-98735</meta:user-defined>
    <meta:user-defined meta:name="OVERHEIDop.versieInformatie"/>
  </office:meta>
</office:document-meta>
</file>