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 en het plaatsen van 2 dakkapellen, Kamperweg 11, 7213A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deze Omgevingsvergunning bekend gemaakt aan de aanvrager van de vergunning:</text:p>
            <text:p text:style-name="common-al">Kamperweg 11, 7213AR Gorssel, het verbouwen/vergroten van een woning en het plaatsen van 2 dakkapellen, Z2025-002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7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72</meta:user-defined>
    <meta:user-defined meta:name="DCTERMS.abstract">Z2025-00272 Kamperweg 11, 7213AR Gorssel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 en het plaatsen van 2 dakkapellen, Kamperweg 11, 7213AR Gorss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725</meta:user-defined>
    <meta:user-defined meta:name="OVERHEIDop.GmbID/DC.identifier">gmb-2025-98725</meta:user-defined>
    <meta:user-defined meta:name="OVERHEIDop.versieInformatie"/>
  </office:meta>
</office:document-meta>
</file>