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elmanspad 13, 5591G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3-2025 een aanvraag omgevingsvergunning ontvangen.</text:p>
            <text:p text:style-name="common-al">Het betreft een aanvraag op locatie Berkelmanspad 13 5591GK Heeze met omschrijving: "Uit/inrit" met zaaknummer <text:span text:style-name="nadrukvet">259450</text:span>.</text:p>
            <text:p text:style-name="common-al">De zaak is geregistreerd onder nummer 259450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872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9450</meta:user-defined>
    <meta:user-defined meta:name="DCTERMS.abstract">Uit/inrit aan de Berkelmandspad 13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kelmanspad 13, 5591GK Heez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22</meta:user-defined>
    <meta:user-defined meta:name="OVERHEIDop.GmbID/DC.identifier">gmb-2025-98722</meta:user-defined>
    <meta:user-defined meta:name="OVERHEIDop.versieInformatie"/>
  </office:meta>
</office:document-meta>
</file>