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Laagjesweg 30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Laagjesweg 30B, 3076 BK, realiseren van een tijdelijk bouwwerk nabij Laagjesweg 30 (aanvraagdatum 26-02-2025, dossiernummer OMV.25.02.00358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871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1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1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Laagjesweg 30B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711</meta:user-defined>
    <meta:user-defined meta:name="OVERHEIDop.GmbID/DC.identifier">gmb-2025-98711</meta:user-defined>
    <meta:user-defined meta:name="OVERHEIDop.versieInformatie"/>
  </office:meta>
</office:document-meta>
</file>