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plaatsen van een dieseltank op het adres Jacob Ekelmansstraat 30 in Nieuwaal. Zaaknummer: ODR250202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7-2-2025 een melding Besluit activiteiten leefomgeving (Bal) voor het plaatsen van een dieseltank op het adres Jacob Ekelmansstraat 30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7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2021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plaatsen van een dieseltank op het adres Jacob Ekelmansstraat 30 in Nieuwaal. Zaaknummer: ODR2502021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710</meta:user-defined>
    <meta:user-defined meta:name="OVERHEIDop.GmbID/DC.identifier">gmb-2025-98710</meta:user-defined>
    <meta:user-defined meta:name="OVERHEIDop.versieInformatie"/>
  </office:meta>
</office:document-meta>
</file>