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eliepark 13, 5251 EM, Vlijmen, verbouwen woning en 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februari 2025 een omgevingsvergunning verleend voor de omgevingsplanactiviteiten:</text:p>
            <text:p text:style-name="common-al"/>
            <text:p text:style-name="common-al">Bouwen</text:p>
            <text:p text:style-name="common-al">Afwijken van regels in het Omgevingsplan</text:p>
            <text:p text:style-name="common-al"/>
            <text:p text:style-name="common-al">Voor het bouwen van een vrijstaande bijgebouw, het plaatsen van een dakkapel, het wijzigen van de voorgevel en het aanbrengen van inpandige veranderingen aan het Meliepark 13 in Vlijmen. De vergunning is verzonden op 28 februari 2025 en bij de gemeente bekend onder nummer 1762546.</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87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62546 </meta:user-defined>
    <dc:language>nl</dc:language>
    <meta:user-defined meta:name="OVERHEIDop.locatietype/OVERHEIDop.gebiedsmarkering">Adres</meta:user-defined>
    <meta:user-defined meta:name="DC.title">Gemeente Heusden - Omgevingsvergunning verleend - Meliepark 13, 5251 EM, Vlijmen, verbouwen woning en bouwen garage</meta:user-defined>
    <meta:user-defined meta:name="DCTERMS.W3CDTF/DCTERMS.available">2025-03-12</meta:user-defined>
    <meta:user-defined meta:name="DCTERMS.W3CDTF/OVERHEIDop.jaargang">2025</meta:user-defined>
    <meta:user-defined meta:name="OVERHEIDop.publicationIssue">98709</meta:user-defined>
    <meta:user-defined meta:name="OVERHEIDop.GmbID/DC.identifier">gmb-2025-98709</meta:user-defined>
    <meta:user-defined meta:name="OVERHEIDop.versieInformatie"/>
  </office:meta>
</office:document-meta>
</file>