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47, 8493 MA Terherne: melding ophogen van de tuin. (Z.829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melding afgehandeld voor deze locatie. Het gaat om het ophogen van de tui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0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0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0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842</meta:user-defined>
    <dc:language>nl</dc:language>
    <meta:user-defined meta:name="OVERHEIDop.locatietype/OVERHEIDop.gebiedsmarkering">Punt</meta:user-defined>
    <meta:user-defined meta:name="DC.title">Utbuorren 47, 8493 MA Terherne: melding ophogen van de tuin. (Z.829842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07</meta:user-defined>
    <meta:user-defined meta:name="OVERHEIDop.GmbID/DC.identifier">gmb-2025-98707</meta:user-defined>
    <meta:user-defined meta:name="OVERHEIDop.versieInformatie"/>
  </office:meta>
</office:document-meta>
</file>