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driehoeksbord - [Locatie]Dyslexie Via Soci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ken bekend dat voor de volgende locatie een driehoeksbordvergunning is verleend:   </text:p>
            <text:p text:style-name="common-al"/>
            <text:p text:style-name="common-al">[Locatie]Dyslexie Via Socium</text:p>
            <text:p text:style-name="common-al"/>
            <text:p text:style-name="common-al">Waarom publiceert de gemeente dit bericht? Een direhoeksvergunning wordt bij de gemeente Midden-Drenthe aangevraagd om toestemming te krijgen te krijgen om driehoeksborden.  Met dit bericht laat de gemeente u weten dat er misschien iets verandert in uw omgeving. U kunt nu reageren als u het hier niet mee eens bent. Bent u het niet eens met de vergunning? U kunt de gemeente binnen zes weken na de dag van het besluit aan de aanvrager laten weten dat u het niet eens bent met de vergunning. Dit heet bezwaar maken. U kunt bezwaar maken als de vergunning  tegen uw belangen ingaat. In deze periode kunt u de stukken inzien door contact op te nemen met het team GIP via telefoonnummer (0593) 53 92 22 of via het e-mailadres gemeente@middendrenthe.nl</text:p>
            <text:p text:style-name="common-al"/>
            <text:p text:style-name="common-al">
            <text:span text:style-name="nadrukvet">Datum gepubliceerd: </text:span>10-03-2025
    </text:p>
            <text:p text:style-name="common-al">
            <text:span text:style-name="nadrukvet">Reageren mogelijk tot: </text:span>21-04-2025
    </text:p>
            <text:p text:style-name="common-al">
            <text:a xlink:href="https://formulieren.middendrenthe.nl/website/!suite42.scherm1260?mObj=1471344" xlink:type="simple">(https://formulieren.middendrenthe.nl/website/!suite42.scherm1260?mObj=1471344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98697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697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697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9/xml/MC-DRP-BeschikkingAfhandeling-3Pas-ZM.xml</meta:user-defined>
    <meta:user-defined meta:name="OVERHEID.Gemeente/DC.creator">Midden-Drenthe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Verleende vergunning driehoeksbord - [Locatie]Dyslexie Via Socium</meta:user-defined>
    <meta:user-defined meta:name="DCTERMS.W3CDTF/DCTERMS.available">2025-03-10</meta:user-defined>
    <meta:user-defined meta:name="DCTERMS.W3CDTF/OVERHEIDop.jaargang">2025</meta:user-defined>
    <meta:user-defined meta:name="OVERHEIDop.publicationIssue">98697</meta:user-defined>
    <meta:user-defined meta:name="OVERHEIDop.GmbID/DC.identifier">gmb-2025-98697</meta:user-defined>
    <meta:user-defined meta:name="OVERHEIDop.versieInformatie"/>
  </office:meta>
</office:document-meta>
</file>