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an een gesloten bodemenergiesysteem nabij Krangstraat 5 in Bruchem. Zaaknummer: ODR250154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3-2025 een melding Besluit activiteiten leefomgeving (Bal) voor het realiseren van een gesloten bodemenergiesysteem nabij Krangstraat 5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6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ODR250154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realiseren van een gesloten bodemenergiesysteem nabij Krangstraat 5 in Bruchem. Zaaknummer: ODR250154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685</meta:user-defined>
    <meta:user-defined meta:name="OVERHEIDop.GmbID/DC.identifier">gmb-2025-98685</meta:user-defined>
    <meta:user-defined meta:name="OVERHEIDop.versieInformatie"/>
  </office:meta>
</office:document-meta>
</file>