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3-2025 hebben wij een reguliere omgevingsvergunning verleend voor het bouwen van een dakopbouw op de woning op het adres Willem-Alexanderweg 55 7491XM Delden. Deze vergunning staat ingeschreven onder zaaknummer 0000867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868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8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8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7516</meta:user-defined>
    <meta:user-defined meta:name="DCTERMS.abstract">het bouw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5-03-2025 hebben wij een reguliere omgevingsvergunning verleend voor het bouwen van een dakopbouw op de woning op het adres Willem-Alexanderweg 55 7491XM Delden. Deze vergunning staat ingeschreven onder zaaknummer 0000867516.</meta:user-defined>
    <meta:user-defined meta:name="DCTERMS.W3CDTF/DCTERMS.available">2025-03-07</meta:user-defined>
    <meta:user-defined meta:name="DCTERMS.W3CDTF/OVERHEIDop.jaargang">2025</meta:user-defined>
    <meta:user-defined meta:name="OVERHEIDop.publicationIssue">98682</meta:user-defined>
    <meta:user-defined meta:name="OVERHEIDop.GmbID/DC.identifier">gmb-2025-98682</meta:user-defined>
    <meta:user-defined meta:name="OVERHEIDop.versieInformatie"/>
  </office:meta>
</office:document-meta>
</file>