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plaatsen van een of meerdere (semi-) ondergrondse afvalvoorzieningen, locatie MR5 ter hoogte van Marconibaan 5 (zie bijgevoegde tekening) te Nieuwegein.</text:p>
      <text:section text:name="regeling_id1-3-2" text:style-name="regeling">
        <text:section text:name="aanhef_id1-3-2-1" text:style-name="aanhef">
          <text:section text:name="preambule_id1-3-2-1-1" text:style-name="preambule">
            <text:p text:style-name="al"/>
            <text:p text:style-name="al">Het college van burgemeester en wethouders van Nieuwegein;</text:p>
            <text:p text:style-name="al"/>
            <text:p text:style-name="al">Gelet op:</text:p>
            <text:p text:style-name="al">De Afvalstoffenverordening Nieuwegein 2010;</text:p>
            <text:p text:style-name="al">Het Uitvoeringsbesluit afvalstoffenverordening Nieuwegein 2010;</text:p>
            <text:p text:style-name="al">Het Besluit gescheiden inzameling huishoudelijke afvalstoffen;</text:p>
            <text:p text:style-name="al">Het grondstoffeninzamelplan (raad van 14 juli 2021);</text:p>
            <text:p text:style-name="al"/>
            <text:p text:style-name="al">Overwegende:</text:p>
            <text:p text:style-name="al">Het college van B&amp;W kan op grond van artikel 4, tweede lid, van de Afvalstoffenverordening Nieuwegein 2010 aanwijzen via welk inzamelmiddel of via welke inzamelvoorziening de inzameling van een bepaalde categorie huishoudelijke afvalstoffen ten behoeve van de gebruiker(s) van één of meerdere percelen plaatsvindt;</text:p>
            <text:p text:style-name="al">Deze wijze van inzamelen is aangewezen in artikel 4 van het Uitvoeringsbesluit afvalstoffenverordening Nieuwegein 2010;</text:p>
            <text:p text:style-name="al">Ondergrondse containers zijn zo vormgegeven dat alleen de inworpzuil zichtbaar is, zodat de containers het straatbeeld zo min mogelijk beïnvloeden;</text:p>
            <text:p text:style-name="al">Overlast van is bij ondergrondse containers tot een minimum gereduceerd vanwege het technisch ontwerp van de inworpzuil;</text:p>
            <text:p text:style-name="al">De ondergrondse containers vervangen de inpandige rolcontainers;</text:p>
            <text:p text:style-name="al"/>
            <text:p text:style-name="al">Besluit dat de volgende locatie wordt aangewezen: Marconibaan t.h.v. nummer 5.</text:p>
            <text:p text:style-name="al">Het gaat bij genoemde locatie om het plaatsen van twee (semi) ondergrondse afvalcontainers, namelijk een ondergrondse container voor oud papier en karton en een semi-ondergrondse container voor GFT-afval. De precieze locatie vindt u in de bijlage.</text:p>
            <text:p text:style-name="al"/>
            <text:p text:style-name="al"/>
            <text:p text:style-name="al">Bent u het niet eens met het besluit?</text:p>
            <text:p text:style-name="al">Dan kunt u binnen zes weken na de bekendmaking van dit besluit beroep instellen bij de Afdeling Bestuursrechtspraak van de Raad van State, Postbus 20019, 2500 EA Den Haag.</text:p>
            <text:p text:style-name="al"/>
            <text:p text:style-name="al">Het beroepschrift dient te worden ondertekend en bevat ten minste:</text:p>
            <text:p text:style-name="al">a. Uw naam en het adres;</text:p>
            <text:p text:style-name="al">b. De dagtekening;</text:p>
            <text:p text:style-name="al">c. Een omschrijving van het besluit waartegen het beroep is gericht en een kopie van het besluit;</text:p>
            <text:p text:style-name="al">d. De gronden van het beroep (de motivering).</text:p>
            <text:p text:style-name="al"/>
            <text:p text:style-name="al">Aan het instellen van beroep zijn in de regel kosten verbonden.</text:p>
            <text:p text:style-name="al"/>
            <text:p text:style-name="al">Het beroep kan op verschillende manieren worden ingediend. Kijkt u op de website van de Raad van State voor meer informatie.</text:p>
            <text:p text:style-name="al">Het instellen van beroep schorst de werking van dit besluit niet. Indien onverwijlde spoed dit vereist, kunt u (tegelijkertijd met het instellen van beroep) een verzoek om een voorlopige voorziening indienen bij de Raad van State.</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868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8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8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DC.source">Besluit gescheiden inzameling huishoudelijke afvalstoffen]|[1.0:c:BWBR0043736&amp;g=2025-01-01</meta:user-defined>
    <meta:user-defined meta:name="DC.source">Afvalstoffenverordening Nieuwegein 2010]|[https://lokaleregelgeving.overheid.nl/CVDR46434/4</meta:user-defined>
    <meta:user-defined meta:name="DC.source">Uitvoeringsbesluit Afvalstoffenverordening Nieuwegein 2010]|[https://lokaleregelgeving.overheid.nl/CVDR79160/6</meta:user-defined>
    <meta:user-defined meta:name="OVERHEIDop.referentienummer">MR5</meta:user-defined>
    <meta:user-defined meta:name="DCTERMS.abstract">Het plaatsen van ondergrondse afvalvoorzieningen.</meta:user-defined>
    <dc:language>nl</dc:language>
    <meta:user-defined meta:name="OVERHEIDop.locatietype/OVERHEIDop.gebiedsmarkering">Punt</meta:user-defined>
    <meta:user-defined meta:name="DC.title">Besluit voor het plaatsen van een of meerdere (semi-) ondergrondse afvalvoorzieningen, locatie MR5 ter hoogte van Marconibaan 5 (zie bijgevoegde tekening) te Nieuwegein.</meta:user-defined>
    <meta:user-defined meta:name="DCTERMS.W3CDTF/DCTERMS.available">2025-03-07</meta:user-defined>
    <meta:user-defined meta:name="OVERHEIDop.externeBijlage">Locatieblad MR5|exb-2025-8580</meta:user-defined>
    <meta:user-defined meta:name="DCTERMS.W3CDTF/OVERHEIDop.jaargang">2025</meta:user-defined>
    <meta:user-defined meta:name="OVERHEIDop.publicationIssue">98681</meta:user-defined>
    <meta:user-defined meta:name="OVERHEIDop.GmbID/DC.identifier">gmb-2025-98681</meta:user-defined>
    <meta:user-defined meta:name="OVERHEIDop.versieInformatie"/>
  </office:meta>
</office:document-meta>
</file>